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overkapping op de locatie Wagnerhof 32, 7391S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maart 2026</text:p>
            <text:p text:style-name="common-al">Kenmerk: Z2026-0000003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21 april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516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16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36</meta:user-defined>
    <meta:user-defined meta:name="DCTERMS.abstract">Wagnerhof 32, 7391SL Twello</meta:user-defined>
    <dc:language>nl</dc:language>
    <meta:user-defined meta:name="OVERHEIDop.locatietype/OVERHEIDop.gebiedsmarkering">Vlak</meta:user-defined>
    <meta:user-defined meta:name="DC.title">Omgevingsvergunning verleend voor het bouwen van een overkapping op de locatie Wagnerhof 32, 7391SL Twello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166</meta:user-defined>
    <meta:user-defined meta:name="OVERHEIDop.GmbID/DC.identifier">gmb-2026-115166</meta:user-defined>
    <meta:user-defined meta:name="OVERHEIDop.versieInformatie"/>
  </office:meta>
</office:document-meta>
</file>