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, besluit intrekken omgevingsvergunning (regulier), Paulineweg 5S, 1865AD Bergen aan Zee, intrekken vergunning voor het bouwen van een woning zaaknummer Z2024-00004255, verzenddatum 9 maart 2026 (Z2026-000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1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1</meta:user-defined>
    <meta:user-defined meta:name="DCTERMS.abstract">Paulineweg 5S, 1865AD Bergen aan Zee, intrekken vergunning voor het bouwen van een woning zaaknummer Z2024-00004255, verzenddatum 9 maart 2026 (Z2026-00000491)</meta:user-defined>
    <dc:language>nl</dc:language>
    <meta:user-defined meta:name="OVERHEIDop.locatietype/OVERHEIDop.gebiedsmarkering">Punt</meta:user-defined>
    <meta:user-defined meta:name="DC.title">Gemeente Bergen, besluit intrekken omgevingsvergunning (regulier), Paulineweg 5S, 1865AD Bergen aan Zee, intrekken vergunning voor het bouwen van een woning zaaknummer Z2024-00004255, verzenddatum 9 maart 2026 (Z2026-00000491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63</meta:user-defined>
    <meta:user-defined meta:name="OVERHEIDop.GmbID/DC.identifier">gmb-2026-115163</meta:user-defined>
    <meta:user-defined meta:name="OVERHEIDop.versieInformatie"/>
  </office:meta>
</office:document-meta>
</file>