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Egelsingel 48 2623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singel 48 2623BL Delft |Kozijnwijziging, kozijnvervanging of gevelwijziging, 09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1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Egelsingel 48 2623BL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62</meta:user-defined>
    <meta:user-defined meta:name="OVERHEIDop.GmbID/DC.identifier">gmb-2026-115162</meta:user-defined>
    <meta:user-defined meta:name="OVERHEIDop.versieInformatie"/>
  </office:meta>
</office:document-meta>
</file>