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aanbouw tussen woning en garage (afwijking regels omgevingsplan), realiseren puntdak garage en vervangen garagedeur, Begoniastraat 52 8012DC Zwolle [Zaaknummer 0193ESUITE61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1-2026</text:p>
            <text:p text:style-name="common-al">
            <text:span text:style-name="nadrukvet">Locatie:</text:span> Begoniastraat 52 8012DC Zwolle</text:p>
            <text:p text:style-name="common-al">
            <text:span text:style-name="nadrukvet">Zaakomschrijving:</text:span> het legaliseren van de aanbouw tussen woning en garage (in afwijking regels omgevingsplan), realiseren puntdak op garage en vervangen garagedeur</text:p>
            <text:p text:style-name="common-al">
            <text:span text:style-name="nadrukvet">Zaaknummer:</text:span> 0193ESUITE610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10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1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1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072026</meta:user-defined>
    <meta:user-defined meta:name="DCTERMS.abstract">het legaliseren van de aanbouw tussen woning en garage (in afwijking regels omgevingsplan), realiseren puntdak op garage en vervangen garage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aanbouw tussen woning en garage (afwijking regels omgevingsplan), realiseren puntdak garage en vervangen garagedeur, Begoniastraat 52 8012DC Zwolle [Zaaknummer 0193ESUITE61072026]</meta:user-defined>
    <meta:user-defined meta:name="DCTERMS.W3CDTF/DCTERMS.available">2026-01-12</meta:user-defined>
    <meta:user-defined meta:name="DCTERMS.W3CDTF/OVERHEIDop.jaargang">2026</meta:user-defined>
    <meta:user-defined meta:name="OVERHEIDop.publicationIssue">11516</meta:user-defined>
    <meta:user-defined meta:name="OVERHEIDop.GmbID/DC.identifier">gmb-2026-11516</meta:user-defined>
    <meta:user-defined meta:name="OVERHEIDop.versieInformatie"/>
  </office:meta>
</office:document-meta>
</file>