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bouw badkamer en slaapkamer op adres Wandelbosweg 89, 7971 AA,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andelbosweg 89, 7971 AA Havelte, aanbouw voor badkamer en slaapkamer (aanvraagdatum 09-03-2026, zaaknummer 2026-0047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7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aanbouw badkamer en slaapkamer op adres Wandelbosweg 89, 7971 AA, Havelte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57</meta:user-defined>
    <meta:user-defined meta:name="OVERHEIDop.GmbID/DC.identifier">gmb-2026-115157</meta:user-defined>
    <meta:user-defined meta:name="OVERHEIDop.versieInformatie"/>
  </office:meta>
</office:document-meta>
</file>