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Ifftemalaan 33, 9351 NG Leek, Leek (LEE01) H 361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maart 2026 een besluit genomen op de aanvraag met zaaknummer 2026189849 voor het kappen van een boom op locatie Ifftemalaan 33, 9351 NG Leek, Leek (LEE01) H 3612. De vergunning is geweigerd (vergunningsvrij).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1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84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Ifftemalaan 33, 9351 NG Leek, Leek (LEE01) H 3612</meta:user-defined>
    <meta:user-defined meta:name="DCTERMS.W3CDTF/DCTERMS.available">2026-03-12</meta:user-defined>
    <meta:user-defined meta:name="DCTERMS.W3CDTF/OVERHEIDop.jaargang">2026</meta:user-defined>
    <meta:user-defined meta:name="OVERHEIDop.publicationIssue">115155</meta:user-defined>
    <meta:user-defined meta:name="OVERHEIDop.GmbID/DC.identifier">gmb-2026-115155</meta:user-defined>
    <meta:user-defined meta:name="OVERHEIDop.versieInformatie"/>
  </office:meta>
</office:document-meta>
</file>