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Dalwagen, perceel D16 te Dodewaard zaaknummer ODR260329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Toepassen van grond of baggerspecie op of in de landbodem op de locatie Dalwagen, perceel D16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1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Toepassen van grond of baggerspecie op of in de landbodem op de locatie Dalwagen, perceel D16 te Dodewaard zaaknummer ODR2603292</meta:user-defined>
    <meta:user-defined meta:name="DCTERMS.W3CDTF/DCTERMS.available">2026-03-12</meta:user-defined>
    <meta:user-defined meta:name="DCTERMS.W3CDTF/OVERHEIDop.jaargang">2026</meta:user-defined>
    <meta:user-defined meta:name="OVERHEIDop.publicationIssue">115153</meta:user-defined>
    <meta:user-defined meta:name="OVERHEIDop.GmbID/DC.identifier">gmb-2026-115153</meta:user-defined>
    <meta:user-defined meta:name="OVERHEIDop.versieInformatie"/>
  </office:meta>
</office:document-meta>
</file>