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Dorpsfeest van 28 t/m 31 mei 2026 Mûnein en Readtsjerk</text:p>
      <text:section text:name="zakelijke-mededeling_id1-3-2" text:style-name="zakelijke-mededeling">
        <text:section text:name="zakelijke-mededeling-tekst_id1-3-2-1" text:style-name="zakelijke-mededeling-tekst">
          <text:section text:name="tekst_id1-3-2-1-1" text:style-name="tekst">
            <text:p text:style-name="common-al">Op 10 maart 2026 zijn de volgende vergunning en ontheffing verleend:</text:p>
            <text:p text:style-name="common-al">Mûnein, feestterein aan Klaas Rienewerffstrjitte, dorpsfeest met muziek in een tent, diverse activiteiten en een kermis. Van 28 tot en met 31 mei 2026. Op donderdag van 09.00 uur tot 02.00 uur, vrijdag van 09.00 uur tot 02.00 uur zaterdag van 09.00 uur tot 02.00 uur en zondag kerkdienst van 10.00 uur tot 1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515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5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5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3024</meta:user-defined>
    <meta:user-defined meta:name="DCTERMS.abstract">Dorpsfeest van 28 t/m 31 mei 2026 in Mûnein en Readtsjerk</meta:user-defined>
    <dc:language>nl</dc:language>
    <meta:user-defined meta:name="OVERHEIDop.locatietype/OVERHEIDop.gebiedsmarkering">Punt</meta:user-defined>
    <meta:user-defined meta:name="DC.title">Gemeente Tytsjerksteradiel - Verleende evenementenvergunning en geluidontheffing Dorpsfeest van 28 t/m 31 mei 2026 Mûnein en Readtsjerk</meta:user-defined>
    <meta:user-defined meta:name="DCTERMS.W3CDTF/DCTERMS.available">2026-03-12</meta:user-defined>
    <meta:user-defined meta:name="DCTERMS.W3CDTF/OVERHEIDop.jaargang">2026</meta:user-defined>
    <meta:user-defined meta:name="OVERHEIDop.publicationIssue">115152</meta:user-defined>
    <meta:user-defined meta:name="OVERHEIDop.GmbID/DC.identifier">gmb-2026-115152</meta:user-defined>
    <meta:user-defined meta:name="OVERHEIDop.versieInformatie"/>
  </office:meta>
</office:document-meta>
</file>