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Bouwlingplein 12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ouwlingplein 12 Tijdelijk gebruik gemeentegrond plaatsen container (1092948 verzonden 10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9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1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948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Bouwlingplein 12, 4901 KZ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5141</meta:user-defined>
    <meta:user-defined meta:name="OVERHEIDop.GmbID/DC.identifier">gmb-2026-115141</meta:user-defined>
    <meta:user-defined meta:name="OVERHEIDop.versieInformatie"/>
  </office:meta>
</office:document-meta>
</file>