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en noorden van Finlandweg 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anuari 2026 een besluit genomen op de aanvraag met zaaknummer <text:span text:style-name="nadrukvet">Z2025-00002120</text:span> voor het leggen van een kabel op locatie ten noorden van <text:span text:style-name="nadrukvet">Finlandweg 1 in Westdorpe.</text:span></text:p>
            <text:p text:style-name="common-al">De vergunning is akkoor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8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4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Betreft: Beschikking op aanvraag op locatie ten noorden van Finlandweg 1 in Westdor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 ten noorden van Finlandweg 1 in Westdorpe</meta:user-defined>
    <meta:user-defined meta:name="DCTERMS.W3CDTF/DCTERMS.available">2026-01-14</meta:user-defined>
    <meta:user-defined meta:name="DCTERMS.W3CDTF/OVERHEIDop.jaargang">2026</meta:user-defined>
    <meta:user-defined meta:name="OVERHEIDop.publicationIssue">11514</meta:user-defined>
    <meta:user-defined meta:name="OVERHEIDop.GmbID/DC.identifier">gmb-2026-11514</meta:user-defined>
    <meta:user-defined meta:name="OVERHEIDop.versieInformatie"/>
  </office:meta>
</office:document-meta>
</file>