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vrijstaande woning aan de Kapelstraat ong te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vrijstaande woning aan de Kapelstraat ong. te Zegge (N 723 en N 72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51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79734</meta:user-defined>
    <dc:language>nl</dc:language>
    <meta:user-defined meta:name="DC.title">Omgevingsvergunning verleend regulier het bouwen van een vrijstaande woning aan de Kapelstraat ong te Zegge</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858</meta:user-defined>
    <meta:user-defined meta:name="OVERHEIDop.publicationIssue">115129</meta:user-defined>
    <meta:user-defined meta:name="OVERHEIDop.GmbID/DC.identifier">gmb-2026-115129</meta:user-defined>
    <meta:user-defined meta:name="OVERHEIDop.versieInformatie"/>
  </office:meta>
</office:document-meta>
</file>