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an 9 tot en met 20 maart 2026 op het parkeerterrein aan Hoogestraat 1c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</text:p>
            <text:p text:style-name="common-al">Aanvrager: Van de Beek Kabels-Leidingen B.V.</text:p>
            <text:p text:style-name="common-al">Locatie: Parkeerterrein aan de Hoogestraat 1c te Doesburg</text:p>
            <text:p text:style-name="common-al">Periode: 9 tot en met 20 maart 2026</text:p>
            <text:p text:style-name="common-al">Verzonden: 2 maart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1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gebruik van gemeentegrond van 9 tot en met 20 maart 2026 op het parkeerterrein aan Hoogestraat 1c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8</meta:user-defined>
    <meta:user-defined meta:name="OVERHEIDop.GmbID/DC.identifier">gmb-2026-115128</meta:user-defined>
    <meta:user-defined meta:name="OVERHEIDop.versieInformatie"/>
  </office:meta>
</office:document-meta>
</file>