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Jburglaan 990 1087J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breiding op de eerste verdieping</text:p>
            <text:p text:style-name="common-al">Zaakadres: IJburglaan 990 1087JK Amsterdam</text:p>
            <text:p text:style-name="common-al">Datum ontvangst: 27-02-2026 13:30</text:p>
            <text:p text:style-name="common-al">Zaaknummer: Z2026-009087</text:p>
            <text:p text:style-name="common-al">DSO-nummer: 202602270109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5126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126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126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6-009087</meta:user-defined>
    <meta:user-defined meta:name="DCTERMS.abstract">uitbreiding op de eerste verdiep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IJburglaan 990 1087JK Amsterdam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5126</meta:user-defined>
    <meta:user-defined meta:name="OVERHEIDop.GmbID/DC.identifier">gmb-2026-115126</meta:user-defined>
    <meta:user-defined meta:name="OVERHEIDop.versieInformatie"/>
  </office:meta>
</office:document-meta>
</file>