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W Maatwerkvoorschriften INTREKK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2026051959 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rielse Wetering 48 zaandam</text:span>
            <text:span text:style-name="datum"/>
          </text:p>
          </text:section>
          <text:section text:name="ondertekening_id1-3-2-2-2">
            <text:p><text:span text:style-name="functie">geluidsontheffing DEKA Zaandam</text:span></text:p>
            <text:p>Datum verzonden 04-03-2026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512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2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2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W Maatwerkvoorschriften INTREKKIN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121</meta:user-defined>
    <meta:user-defined meta:name="OVERHEIDop.GmbID/DC.identifier">gmb-2026-115121</meta:user-defined>
    <meta:user-defined meta:name="OVERHEIDop.versieInformatie"/>
  </office:meta>
</office:document-meta>
</file>