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unthof 12, 2215VE Voorhout, het realiseren van een dakopbouw op de bestaande aan-/uitbouw . Kenmerk Z2026-00000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 op de bestaande aan-/uitbouw .</text:p>
            <text:p text:style-name="common-al">
            <text:span text:style-name="nadrukcur">Datum ontvangst:</text:span>9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1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92</meta:user-defined>
    <dc:language>nl</dc:language>
    <meta:user-defined meta:name="OVERHEIDop.locatietype/OVERHEIDop.gebiedsmarkering">Vlak</meta:user-defined>
    <meta:user-defined meta:name="DC.title">Nieuwe aanvraag omgevingsvergunning, Munthof 12, 2215VE Voorhout, het realiseren van een dakopbouw op de bestaande aan-/uitbouw . Kenmerk Z2026-00000692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20</meta:user-defined>
    <meta:user-defined meta:name="OVERHEIDop.GmbID/DC.identifier">gmb-2026-115120</meta:user-defined>
    <meta:user-defined meta:name="OVERHEIDop.versieInformatie"/>
  </office:meta>
</office:document-meta>
</file>