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op 18 maart 2026 aan Waterstraat 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ontheffing gebruik gemeentegrond</text:p>
            <text:p text:style-name="common-al">Aanvrager: Bewoner aan de Waterstraat te Doesburg</text:p>
            <text:p text:style-name="common-al">Locatie: Waterstraat 25 te Doesburg</text:p>
            <text:p text:style-name="common-al">Periode: 18 maart 2026 </text:p>
            <text:p text:style-name="common-al">Verzonden: 4 maart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gemeentegrond op 18 maart 2026 aan Waterstraat 25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19</meta:user-defined>
    <meta:user-defined meta:name="OVERHEIDop.GmbID/DC.identifier">gmb-2026-115119</meta:user-defined>
    <meta:user-defined meta:name="OVERHEIDop.versieInformatie"/>
  </office:meta>
</office:document-meta>
</file>