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lichtmasten, Holterweg 47, 7245S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26 de volgende aanvraag voor een Omgevingsvergunning hebben ontvangen:</text:p>
            <text:p text:style-name="common-al">Holterweg 47, 7245SB Laren, het plaatsen van lichtmasten, Z2026-003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1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29</meta:user-defined>
    <meta:user-defined meta:name="DCTERMS.abstract">Z2026-00329 Holterweg 47, 7245SB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lichtmasten, Holterweg 47, 7245SB Lar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117</meta:user-defined>
    <meta:user-defined meta:name="OVERHEIDop.GmbID/DC.identifier">gmb-2026-115117</meta:user-defined>
    <meta:user-defined meta:name="OVERHEIDop.versieInformatie"/>
  </office:meta>
</office:document-meta>
</file>