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Watersnoodmarathon 2026</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tichting Nederasselt Gezond,</text:span>
            <text:span text:style-name="nadrukvet">Kuilstraat 2a, 6612 AX Nederasselt, Evenementenvergunning, 03 mei 2026, locatie: Route van Overasselt via de dijken naar Dreumel (conform route/plattegrond, doorkomst Wijchen door Balgoij, Niftrik en Batenburg), ontheffing Zondagswet, verleend en verzonden op 10 maart 2026.</text:span>
          </text:p>
            <text:p text:style-name="common-al"/>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511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1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1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APV-vergunning t.b.v. Watersnoodmarathon 2026</meta:user-defined>
    <meta:user-defined meta:name="DCTERMS.W3CDTF/DCTERMS.available">2026-03-12</meta:user-defined>
    <meta:user-defined meta:name="DCTERMS.W3CDTF/OVERHEIDop.jaargang">2026</meta:user-defined>
    <meta:user-defined meta:name="OVERHEIDop.publicationIssue">115116</meta:user-defined>
    <meta:user-defined meta:name="OVERHEIDop.GmbID/DC.identifier">gmb-2026-115116</meta:user-defined>
    <meta:user-defined meta:name="OVERHEIDop.versieInformatie"/>
  </office:meta>
</office:document-meta>
</file>