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beschoeiing en bijgebouw, carport bouwen, steiger verwijderen, Bakkerspad 4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kkerspad 4, Markenbinnen<text:span text:style-name="nadrukvet">; </text:span>het vervangen van beschoeiing en bijgebouw, carport bouwen, steiger verwijderen</text:p>
            <text:p text:style-name="common-al">
            
          </text:p>
            <text:p text:style-name="common-al">Datum ontvangst: 10-03-2026</text:p>
            <text:p text:style-name="common-al">Zaaknummer: 00001364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11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1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640</meta:user-defined>
    <dc:language>nl</dc:language>
    <meta:user-defined meta:name="OVERHEIDop.locatietype/OVERHEIDop.gebiedsmarkering">Vlak</meta:user-defined>
    <meta:user-defined meta:name="DC.title">Omgevingsvergunning aangevraagd: het vervangen van beschoeiing en bijgebouw, carport bouwen, steiger verwijderen, Bakkerspad 4, Markenbinn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13</meta:user-defined>
    <meta:user-defined meta:name="OVERHEIDop.GmbID/DC.identifier">gmb-2026-115113</meta:user-defined>
    <meta:user-defined meta:name="OVERHEIDop.versieInformatie"/>
  </office:meta>
</office:document-meta>
</file>