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Hof van Groen, Groenhof 138, 1186E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0 maart 2026 besloten om de aanvraag met zaaknummer Z2025-00009450 voor een exploitatievergunning horeca-inrichting op locatie Groenhof 138, 1186EX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1 april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94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11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9450</meta:user-defined>
    <meta:user-defined meta:name="DCTERMS.abstract">Betreft: besluit op locatie Groenhof 138, 1186EX Amstelveen</meta:user-defined>
    <dc:language>nl</dc:language>
    <meta:user-defined meta:name="OVERHEIDop.locatietype/OVERHEIDop.gebiedsmarkering">Punt</meta:user-defined>
    <meta:user-defined meta:name="DC.title">Buiten behandelingstelling  Het Hof van Groen, Groenhof 138, 1186EX Amstelve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12</meta:user-defined>
    <meta:user-defined meta:name="OVERHEIDop.GmbID/DC.identifier">gmb-2026-115112</meta:user-defined>
    <meta:user-defined meta:name="OVERHEIDop.versieInformatie"/>
  </office:meta>
</office:document-meta>
</file>