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Radarweg 170 1043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8 houtopstanden en verplanten van 9 houtopstanden in de openbare ruimte op de locatie t.h.v. Radarweg 170 (kruispunt Naritaweg en Radarweg)</text:p>
            <text:p text:style-name="common-al">Zaakadres: t.h.v. Radarweg 170 1043NS Amsterdam</text:p>
            <text:p text:style-name="common-al">Datum ontvangst: 25-02-2026 20:14</text:p>
            <text:p text:style-name="common-al">Zaaknummer: Z2026-008852</text:p>
            <text:p text:style-name="common-al">DSO-nummer: 20260225018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11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8852</meta:user-defined>
    <meta:user-defined meta:name="DCTERMS.abstract">vellen van 8 houtopstanden en verplanten van 9 houtopstanden in de openbare ruimte op de locatie t.h.v. Radarweg 170 (kruispunt Naritaweg en Radarwe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Radarweg 170 1043NS Amsterdam</meta:user-defined>
    <meta:user-defined meta:name="DCTERMS.W3CDTF/DCTERMS.available">2026-03-12</meta:user-defined>
    <meta:user-defined meta:name="DCTERMS.W3CDTF/OVERHEIDop.jaargang">2026</meta:user-defined>
    <meta:user-defined meta:name="OVERHEIDop.externeBijlage">Kaplijst Naritaweg-Radarweg (P)|exb-2026-8857</meta:user-defined>
    <meta:user-defined meta:name="OVERHEIDop.publicationIssue">115110</meta:user-defined>
    <meta:user-defined meta:name="OVERHEIDop.GmbID/DC.identifier">gmb-2026-115110</meta:user-defined>
    <meta:user-defined meta:name="OVERHEIDop.versieInformatie"/>
  </office:meta>
</office:document-meta>
</file>