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voor de verwerkingen vastgelegd in de samenwerkingsovereenkomst Oirschot-Best inzake de uitvoering van de Participatiewet en aanverwante rege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rschot;</text:p>
            <text:p text:style-name="common-al">gelet op artikel 37 Algemene Verordening Gegevensbescherming en artikel 36 van de Wet politiegegevens;</text:p>
            <text:p text:style-name="common-al">Collegevoorstel 26.I000278</text:p>
            <text:p text:style-name="common-al">
            <text:span text:style-name="nadrukvet">B e s l u i t:</text:span>
          </text:p>
            <text:list text:style-name="id1-3-2-1-1-5">
              <text:list-item text:style-override="id1-3-2-1-1-5-1">
                <text:number>1.</text:number>
                <text:p text:style-name="al">Mevrouw E. Lagerwaard aan te wijzen als Functionaris Gegevensbescherming voor de verwerkingen vastgelegd in de Samenwerkingsovereenkomst Oirschot-Best inzake de uitvoering van de Participatiewet en aanverwante regelingen.</text:p>
              </text:list-item>
              <text:list-item text:style-override="id1-3-2-1-1-5-2">
                <text:number>2.</text:number>
                <text:p text:style-name="al">Mevrouw E. Lagerwaard bij de Autoriteit Persoonsgegevens aan te melden als Functionaris Gegevensbescherming voor de verwerkingen genoemd in de samenwerkingsovereenkomst.</text:p>
              </text:list-item>
              <text:list-item text:style-override="id1-3-2-1-1-5-3">
                <text:number>3.</text:number>
                <text:p text:style-name="al">De aanwijzing van mevrouw R. de Zwart als Functionaris Gegevensbescherming voor de verwerkingen in de samenwerkingsovereenkomst in te trekken.</text:p>
              </text:list-item>
            </text:list>
            <text:p text:style-name="common-al">
            <text:span text:style-name="nadrukvet">Artikel 1</text:span>
            <text:span text:style-name="nadrukvet">Definitie</text:span>
          </text:p>
            <text:p text:style-name="common-al">Onder ‘Functionaris Gegevensbescherming’ (hierna: FG) wordt in dit besluit verstaan: de medewerker die binnen de organisatie toezicht houdt op de toepassing en naleving van de Algemene Verordening Gegevensbescherming (hierna: AVG), Uitvoeringswet Algemene Verordening Gegevensbescherming (UAVG) en Wet politiegegevens (hierna: Wpg).</text:p>
            <text:p text:style-name="common-al">
            <text:span text:style-name="nadrukvet">Artikel 2 </text:span>
            <text:span text:style-name="nadrukvet">Taken</text:span>
          </text:p>
            <text:p text:style-name="common-al">Het college van burgemeester en wethouders is verantwoordelijk voor de bescherming van persoonsgegevens binnen de gemeente en de FG ziet hier op toe, adviseert en stuurt. De AVG, UAVG en Wpg geven aan welke taken de FG (minimaal) heeft, te weten:</text:p>
            <text:list text:style-name="id1-3-2-1-1-10">
              <text:list-item text:style-override="id1-3-2-1-1-10-1">
                <text:number>•</text:number>
                <text:p text:style-name="al">Het informeren en adviseren van de gemeente en de verwerkers die namens de gemeente persoonsgegevens verwerken over hun verplichtingen uit hoofde van de AVG, UAVG, Wpg en andere EU wet- en regelgeving en nationale bepalingen omtrent gegevensbescherming;</text:p>
              </text:list-item>
              <text:list-item text:style-override="id1-3-2-1-1-10-2">
                <text:number>•</text:number>
                <text:p text:style-name="al">Het toezien op naleving van de gemeente en de verwerkers van de AVG, UAVG, Wpg en andere EU wet- en regelgeving en nationale bepalingen omtrent gegevensbescherming;</text:p>
              </text:list-item>
              <text:list-item text:style-override="id1-3-2-1-1-10-3">
                <text:number>•</text:number>
                <text:p text:style-name="al">Het toezien op naleving van het gemeentelijke beleid met betrekking tot de bescherming van persoonsgegevens;</text:p>
              </text:list-item>
              <text:list-item text:style-override="id1-3-2-1-1-10-4">
                <text:number>•</text:number>
                <text:p text:style-name="al">Het toezien op toewijzing van verantwoordelijkheden, bewustmaking en opleiding van het bij de verwerking betrokken personeel en de betreffende audits;</text:p>
              </text:list-item>
              <text:list-item text:style-override="id1-3-2-1-1-10-5">
                <text:number>•</text:number>
                <text:p text:style-name="al">Het geven van advies met betrekking tot de Data Protection Impact Assessment (hierna: DPIA) en het toezien of de uitvoering daarvan in overeenstemming is met de AVG, UAVG en Wpg;</text:p>
              </text:list-item>
              <text:list-item text:style-override="id1-3-2-1-1-10-6">
                <text:number>•</text:number>
                <text:p text:style-name="al">Het samenwerken met de Autoriteit Persoonsgegevens (hierna: AP) én</text:p>
              </text:list-item>
              <text:list-item text:style-override="id1-3-2-1-1-10-7">
                <text:number>•</text:number>
                <text:p text:style-name="al">Het optreden als contactpunt voor de AP.</text:p>
              </text:list-item>
            </text:list>
            <text:p text:style-name="common-al">
            <text:span text:style-name="nadrukvet">Artikel 3 </text:span>
            <text:span text:style-name="nadrukvet">Bevoegdheden</text:span>
          </text:p>
            <text:p text:style-name="common-al">De FG heeft ter vervulling van de taken, de aan toezichthouders toekomende bevoegdheden overeenkomstig titel 5.2 van de Algemene wet bestuursrecht, voor zover die benodigd zijn voor de uitoefening van het toezicht.</text:p>
            <text:p text:style-name="common-al">
            <text:span text:style-name="nadrukvet">Artikel 4</text:span>
            <text:span text:style-name="nadrukvet">Onafhankelijkheid</text:span>
          </text:p>
            <text:p text:style-name="common-al">Vanuit een onafhankelijke positie houdt de FG intern toezicht op de manier waarop door de gemeente wordt omgegaan met persoonsgegevens en ontvangt daarbij geen instructies vanuit de gemeente en verwerkers. De FG rapporteert zelfstandig en onafhankelijk aan de verantwoordelijke en ondervindt geen nadeel van de uitoefening van zijn/haar taak. Er worden de FG voldoende middelen ter beschikking gesteld om de taken goed te vervullen.</text:p>
            <text:p text:style-name="common-al">
            <text:span text:style-name="nadrukvet">Artikel 5</text:span>
            <text:span text:style-name="nadrukvet">Belangenconflicten</text:span>
          </text:p>
            <text:p text:style-name="common-al">Bij combinatie van de functie van FG met andere taken worden belangenconflicten vermeden.</text:p>
            <text:p text:style-name="common-al">
            <text:span text:style-name="nadrukvet">Artikel 6</text:span>
            <text:span text:style-name="nadrukvet">Inwerkingtreding</text:span>
          </text:p>
            <text:p text:style-name="last-al">Dit besluit treedt in werking de eerste dag na bekendmaking en werkt terug tot en met 1 januari 2026.</text:p>
            <text:p text:style-name="tekst_bottom"/>
          </text:section>
        </text:section>
        <text:section text:name="zakelijke-mededeling-sluiting_id1-3-2-2" text:style-name="zakelijke-mededeling-sluiting">
          <text:section text:name="ondertekening_id1-3-2-2-1">
            <text:p><text:span text:style-name="functie">Besloten in de vergadering van 03-03-2026.</text:span></text:p>
            <text:p><text:span text:style-name="functie"/></text:p>
          </text:section>
          <text:section text:name="ondertekening_id1-3-2-2-2">
            <text:p><text:span text:style-name="functie"/></text:p>
            <text:p><text:span text:style-name="functie">Rob Brekelmans </text:span></text:p>
            <text:p><text:span text:style-name="functie">secretaris a.i. </text:span></text:p>
            <text:p><text:span text:style-name="functie"/></text:p>
          </text:section>
          <text:section text:name="ondertekening_id1-3-2-2-3">
            <text:p><text:span text:style-name="functie"/></text:p>
            <text:p><text:span text:style-name="functie">Judith Keijzers – 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1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meta:user-defined meta:name="OVERHEIDop.referentienummer">26.I000278</meta:user-defined>
    <dc:language>nl</dc:language>
    <meta:user-defined meta:name="OVERHEIDop.locatietype/OVERHEIDop.gebiedsmarkering">Gemeente</meta:user-defined>
    <meta:user-defined meta:name="DC.title">Aanwijzingsbesluit functionaris gegevensbescherming voor de verwerkingen vastgelegd in de samenwerkingsovereenkomst Oirschot-Best inzake de uitvoering van de Participatiewet en aanverwante regelingen</meta:user-defined>
    <meta:user-defined meta:name="DCTERMS.W3CDTF/DCTERMS.available">2026-03-12</meta:user-defined>
    <meta:user-defined meta:name="DCTERMS.W3CDTF/OVERHEIDop.jaargang">2026</meta:user-defined>
    <meta:user-defined meta:name="OVERHEIDop.publicationIssue">115108</meta:user-defined>
    <meta:user-defined meta:name="OVERHEIDop.GmbID/DC.identifier">gmb-2026-115108</meta:user-defined>
    <meta:user-defined meta:name="OVERHEIDop.versieInformatie"/>
  </office:meta>
</office:document-meta>
</file>