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kelder op de locatie Kostverlorenstraat 49  te Zandvoort, ingekomen 5 maart 2026, DSO nummer 2026030501136, zaaknummer ODIJ-Z-26-1773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groten van een kelder op de locatie Kostverlorenstraat 4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1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kelder op de locatie Kostverlorenstraat 49  te Zandvoort, ingekomen 5 maart 2026, DSO nummer 2026030501136, zaaknummer ODIJ-Z-26-177319</meta:user-defined>
    <meta:user-defined meta:name="DCTERMS.W3CDTF/DCTERMS.available">2026-03-12</meta:user-defined>
    <meta:user-defined meta:name="DCTERMS.W3CDTF/OVERHEIDop.jaargang">2026</meta:user-defined>
    <meta:user-defined meta:name="OVERHEIDop.publicationIssue">115106</meta:user-defined>
    <meta:user-defined meta:name="OVERHEIDop.GmbID/DC.identifier">gmb-2026-115106</meta:user-defined>
    <meta:user-defined meta:name="OVERHEIDop.versieInformatie"/>
  </office:meta>
</office:document-meta>
</file>