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Van Swoll Apeldoorn B.V. Hoofdstraat 126 A, 7311 BA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an Swoll Apeldoorn B.V.</text:p>
            <text:p text:style-name="common-al">Locatie: Hoofdstraat 126 A, 7311 BA Apeldoorn</text:p>
            <text:p text:style-name="common-al">Reden vergunning: Nieuw terras</text:p>
            <text:p text:style-name="common-al">Datum vergunning: 10-3-2026</text:p>
            <text:p text:style-name="common-al">Vergunningnummer: 0200608819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88193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05</meta:user-defined>
    <meta:user-defined meta:name="OVERHEIDop.GmbID/DC.identifier">gmb-2026-115105</meta:user-defined>
    <meta:user-defined meta:name="OVERHEIDop.versieInformatie"/>
  </office:meta>
</office:document-meta>
</file>