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vergunningsvrij evenement Sint Maartensmaaltijd op 14 juni 2026 aan Martinikerk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Aanvraag: Melding vergunningsvrij evenement Sint Maartensmaaltijd</text:p>
            <text:p text:style-name="common-al">Aanvrager: Stichting Manifestaties Martinikerk </text:p>
            <text:p text:style-name="common-al">Datum/tijdstip: 14 juni 2026 van 10.00 tot 16.00 uur</text:p>
            <text:p text:style-name="common-al">Locatie:  Martinikerk te Doesburg</text:p>
            <text:p text:style-name="common-al">Ontvangen: 10 februari 2026</text:p>
            <text:p text:style-name="last-al">
            <text:span text:style-name="nadrukcur">Tegen een aanvraag van een vergunning of een melding kan geen bezwaar worden ingediend. Voor informatie over toestemmingen of het aanvragen van vergunningen kunt u contact opnemen met de vergunningverlener evenementen en horeca via het algemene telefoonnummer: (0313) 48 13 1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15096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09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09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vergunningsvrij evenement Sint Maartensmaaltijd op 14 juni 2026 aan Martinikerk te Doesburg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096</meta:user-defined>
    <meta:user-defined meta:name="OVERHEIDop.GmbID/DC.identifier">gmb-2026-115096</meta:user-defined>
    <meta:user-defined meta:name="OVERHEIDop.versieInformatie"/>
  </office:meta>
</office:document-meta>
</file>