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EN – EEKHOORNBOS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 Eekhoornbos 5 Helvoirt, verbouwen van de woning, Z26-300035.</text:p>
            <text:p text:style-name="common-al"/>
            <text:p text:style-name="tussenkopcur">De beschikking is verzonden 10 maart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0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WEIGERDE AANVRAAG OMGEVINGSVERGUNNING BOUWEN – EEKHOORNBOS 5 HELVOI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095</meta:user-defined>
    <meta:user-defined meta:name="OVERHEIDop.GmbID/DC.identifier">gmb-2026-115095</meta:user-defined>
    <meta:user-defined meta:name="OVERHEIDop.versieInformatie"/>
  </office:meta>
</office:document-meta>
</file>