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gebruik van gemeentegrond voor een steiger van 25 juni tot en met 27 juli 2026 aan Koepoortstraat 2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ontheffing gebruik gemeentegrond steiger</text:p>
            <text:p text:style-name="common-al">Aanvrager: Bewoner aan de Koepoortstraat te Doesburg</text:p>
            <text:p text:style-name="common-al">Locatie: Koepoortstraat 28 te Doesburg</text:p>
            <text:p text:style-name="common-al">Datum/tijdstip: 25 juni tot en met 27 juli 2026</text:p>
            <text:p text:style-name="common-al">Ontvangen: 23 februari 2026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50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ntheffing voor het gebruik van gemeentegrond voor een steiger van 25 juni tot en met 27 juli 2026 aan Koepoortstraat 28 te Doesbu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94</meta:user-defined>
    <meta:user-defined meta:name="OVERHEIDop.GmbID/DC.identifier">gmb-2026-115094</meta:user-defined>
    <meta:user-defined meta:name="OVERHEIDop.versieInformatie"/>
  </office:meta>
</office:document-meta>
</file>