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27 april 2026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Koningsdag</text:p>
            <text:p text:style-name="common-al">Aanvrager: Vereniging Doesburg en Oranje</text:p>
            <text:p text:style-name="common-al">Locatie: Binnenstad Doesburg</text:p>
            <text:p text:style-name="common-al">Datum/tijdstip: 27 april 2026 van 09.00 tot 17.00 uur</text:p>
            <text:p text:style-name="common-al">Ontvangen: 27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0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Koningsdag op27 april 2026 in de Binnenstad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88</meta:user-defined>
    <meta:user-defined meta:name="OVERHEIDop.GmbID/DC.identifier">gmb-2026-115088</meta:user-defined>
    <meta:user-defined meta:name="OVERHEIDop.versieInformatie"/>
  </office:meta>
</office:document-meta>
</file>