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ontheffing alcoholwet voor de opening van het nieuwe zwembad tussen 20 juni en 1 september 2026 aan De Vonder 21 5521P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03-2026 een melding afgehandeld. De gemeente geeft hiermee aan dat voor de ontheffing alcoholwet voor de opening van het nieuwe zwembad tussen 20 juni en 1 september 2026 aan De Vonder 21 5521PD Eersel geen vergunningplicht geldt. Het kenmerk van de gemeente voor deze zaak is 0770829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508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8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8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298</meta:user-defined>
    <meta:user-defined meta:name="DCTERMS.abstract">ontheffing alcoholwet opening nieuw zwembad tussen 20 juni en 1 september 2026</meta:user-defined>
    <dc:language>nl</dc:language>
    <meta:user-defined meta:name="OVERHEIDop.locatietype/OVERHEIDop.gebiedsmarkering">Vlak</meta:user-defined>
    <meta:user-defined meta:name="DC.title">Melding voor de ontheffing alcoholwet voor de opening van het nieuwe zwembad tussen 20 juni en 1 september 2026 aan De Vonder 21 5521PD Eersel</meta:user-defined>
    <meta:user-defined meta:name="DCTERMS.W3CDTF/DCTERMS.available">2026-03-12</meta:user-defined>
    <meta:user-defined meta:name="DCTERMS.W3CDTF/OVERHEIDop.jaargang">2026</meta:user-defined>
    <meta:user-defined meta:name="OVERHEIDop.publicationIssue">115080</meta:user-defined>
    <meta:user-defined meta:name="OVERHEIDop.GmbID/DC.identifier">gmb-2026-115080</meta:user-defined>
    <meta:user-defined meta:name="OVERHEIDop.versieInformatie"/>
  </office:meta>
</office:document-meta>
</file>