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Beesel 2026</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text:span text:style-name="nadrukvet">het presidium</text:span> van 13 januari 2026;</text:p>
            <text:p text:style-name="al"/>
            <text:p text:style-name="al">gelet op de artikelen 16 en 84 van de Gemeentewet;</text:p>
            <text:p text:style-name="al"/>
            <text:p text:style-name="al">besluit de volgende verordening vast te stellen: </text:p>
            <text:p text:style-name="al"/>
            <text:p text:style-name="al">
            <text:span text:style-name="nadrukvet">Reglement van orde voor vergaderingen en andere werkzaamheden van de raad Bees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of meerdere raadsleden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of meerdere raadsleden voor een verordening of ander voorstel;</text:p>
                </text:list-item>
                <text:list-item text:style-override="id1-3-2-2-1-2-3-4">
                  <text:number>-</text:number>
                  <text:p text:style-name="al">lijst van toezeggingen: overzicht van door het college of de burgemeester aan de raad of raadscommissie gedane toezeggingen;</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of meerdere raadsleden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de overige bijeenkomst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 voor zover het procesmatige aangelegenheden betreft.</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fractievoorzitters.</text:p>
                </text:list-item>
                <text:list-item text:style-override="id1-3-2-2-1-5-3">
                  <text:number>2.</text:number>
                  <text:p text:style-name="al">De fractievoorzitters wijzen elk een raadslid aan dat hen bij afwezigheid in het presidium vervangt.</text:p>
                </text:list-item>
                <text:list-item text:style-override="id1-3-2-2-1-5-4">
                  <text:number>3.</text:number>
                  <text:p text:style-name="al">De voorzitter van de raad is de voorzitter van het presidium.</text:p>
                </text:list-item>
                <text:list-item text:style-override="id1-3-2-2-1-5-5">
                  <text:number>4.</text:number>
                  <text:p text:style-name="al">De plaatsvervangend voorzitter van de raad vervangt de voorzitter bij afwezigheid. Ingeval de plaatsvervangend voorzitter van de raad geen fractievoorzitter is, is deze agenda-lid van het presidium.</text:p>
                </text:list-item>
                <text:list-item text:style-override="id1-3-2-2-1-5-6">
                  <text:number>5.</text:number>
                  <text:p text:style-name="al">Elke lid heeft één stem in het presidium. </text:p>
                </text:list-item>
                <text:list-item text:style-override="id1-3-2-2-1-5-7">
                  <text:number>6.</text:number>
                  <text:p text:style-name="al">Het presidium kan anderen uitnodigen deel te nemen aan zijn vergaderingen. De griffier en de gemeentesecretaris zijn vaste genodigden bij vergaderingen van het presidium.</text:p>
                </text:list-item>
                <text:list-item text:style-override="id1-3-2-2-1-5-8">
                  <text:number>7.</text:number>
                  <text:p text:style-name="al">Het presidium vergadert zo dikwijls de voorzitter dit wenselijk acht of indien een lid van het presidium hierom verzoekt.</text:p>
                </text:list-item>
                <text:list-item text:style-override="id1-3-2-2-1-5-9">
                  <text:number>8.</text:number>
                  <text:p text:style-name="al">Het presidium heeft de navolgende taken:</text:p>
                  <text:list text:style-name="id1-3-2-2-1-5-9-3">
                    <text:list-item text:style-override="id1-3-2-2-1-5-9-3-1">
                      <text:number>a.</text:number>
                      <text:p text:style-name="al">het voorbereiden van de voorlopige agenda’s van de commissievergaderingen en van de raadsvergaderingen;</text:p>
                    </text:list-item>
                    <text:list-item text:style-override="id1-3-2-2-1-5-9-3-2">
                      <text:number>b.</text:number>
                      <text:p text:style-name="al">het vaststellen van de vergaderdata voor de vergaderingen van de raad;</text:p>
                    </text:list-item>
                    <text:list-item text:style-override="id1-3-2-2-1-5-9-3-3">
                      <text:number>c.</text:number>
                      <text:p text:style-name="al">het evalueren van vergaderingen of processen die hebben plaatsgevonden; </text:p>
                    </text:list-item>
                    <text:list-item text:style-override="id1-3-2-2-1-5-9-3-4">
                      <text:number>d.</text:number>
                      <text:p text:style-name="al">het behandelen van een verzoek van raadsleden of het college voor het instellen van werkgroepen of klankbordgroepen;</text:p>
                    </text:list-item>
                    <text:list-item text:style-override="id1-3-2-2-1-5-9-3-5">
                      <text:number>e.</text:number>
                      <text:p text:style-name="al">voorbereiden en afdoen van raadsvoorstellen over de werkwijze van de raad en/of vanwege de raad ingestelde bestuursorganen;</text:p>
                    </text:list-item>
                    <text:list-item text:style-override="id1-3-2-2-1-5-9-3-6">
                      <text:number>f.</text:number>
                      <text:p text:style-name="al">het bewaken van de voortgang van de afdoening van de lijst van toezeggingen; </text:p>
                    </text:list-item>
                    <text:list-item text:style-override="id1-3-2-2-1-5-9-3-7">
                      <text:number>g.</text:number>
                      <text:p text:style-name="al">het behandelen van een aanvraag van een raadslid voor het deelnemen aan een cursus, congres, seminar of symposium dat niet door of namens de gemeente wordt aangeboden of verzorgd;</text:p>
                    </text:list-item>
                    <text:list-item text:style-override="id1-3-2-2-1-5-9-3-8">
                      <text:number>h.</text:number>
                      <text:p text:style-name="al">uitvoering geven aan de taken zoals opgenomen in de actuele verordening rechtspositie raadsleden en fractievertegenwoordigers;</text:p>
                    </text:list-item>
                    <text:list-item text:style-override="id1-3-2-2-1-5-9-3-9">
                      <text:number>i.</text:number>
                      <text:p text:style-name="al">kennis nemen van de tussentijdse afrekening en eindafrekening fractievergoedingen;</text:p>
                    </text:list-item>
                    <text:list-item text:style-override="id1-3-2-2-1-5-9-3-10">
                      <text:number>j.</text:number>
                      <text:p text:style-name="al">andere algemene zaken de raad betreffende.</text:p>
                    </text:list-item>
                  </text:list>
                </text:list-item>
                <text:list-item text:style-override="id1-3-2-2-1-5-10">
                  <text:number>9.</text:number>
                  <text:p text:style-name="al">De vergaderingen van het presidium zijn openbaar. </text:p>
                </text:list-item>
                <text:list-item text:style-override="id1-3-2-2-1-5-11">
                  <text:number>10.</text:number>
                  <text:p text:style-name="al">Van een vergadering van het presidium wordt een beknopt verslag gemaakt. Er worden geen videotulen gemaakt. </text:p>
                </text:list-item>
              </text:list>
            </text:section>
            <text:section text:name="artikel_id1-3-2-2-1-6" text:style-name="artikel">
              <text:p text:style-name="artikel_kop_titel"><text:span text:style-name="artikel_kop_label">Artikel</text:span> <text:span text:style-name="artikel_kop_nr">5.</text:span> Het seniorenconvent </text:p>
              <text:list text:style-name="id1-3-2-2-1-6-2">
                <text:list-item text:style-override="id1-3-2-2-1-6-2">
                  <text:number>1.</text:number>
                  <text:p text:style-name="al">Er is een seniorenconvent dat bestaat uit de fractievoorzitters.</text:p>
                </text:list-item>
                <text:list-item text:style-override="id1-3-2-2-1-6-3">
                  <text:number>2.</text:number>
                  <text:p text:style-name="al">De voorzitter van de raad is de voorzitter van het seniorenconvent.</text:p>
                </text:list-item>
                <text:list-item text:style-override="id1-3-2-2-1-6-4">
                  <text:number>3.</text:number>
                  <text:p text:style-name="al">De fractievoorzitters wijzen uit hun midden een plaatsvervangend voorzitter aan die de voorzitter vervangt bij afwezigheid. </text:p>
                </text:list-item>
                <text:list-item text:style-override="id1-3-2-2-1-6-5">
                  <text:number>4.</text:number>
                  <text:p text:style-name="al">Elke lid heeft één stem in het seniorenconvent. </text:p>
                </text:list-item>
                <text:list-item text:style-override="id1-3-2-2-1-6-6">
                  <text:number>5.</text:number>
                  <text:p text:style-name="al">Het seniorenconvent kan anderen uitnodigen deel te nemen aan zijn vergaderingen. De griffier en de gemeentesecretaris zijn vaste genodigden bij vergaderingen van het seniorenconvent.</text:p>
                </text:list-item>
                <text:list-item text:style-override="id1-3-2-2-1-6-7">
                  <text:number>6.</text:number>
                  <text:p text:style-name="al">In het seniorenconvent kunnen de volgende zaken aan de orde komen: </text:p>
                  <text:list text:style-name="id1-3-2-2-1-6-7-3">
                    <text:list-item text:style-override="id1-3-2-2-1-6-7-3-1">
                      <text:number>a.</text:number>
                      <text:p text:style-name="al">de bespreking van gevoelige en vertrouwelijke zaken (personele aangelegenheden, e.d.).</text:p>
                    </text:list-item>
                    <text:list-item text:style-override="id1-3-2-2-1-6-7-3-2">
                      <text:number>b.</text:number>
                      <text:p text:style-name="al">het behandelen van een melding van een (vermoed) overtreden van de gedragscode voor leden van de raad en de fractievertegenwoordigers of een (vermoed) overtreden van artikel 15 in de wet;</text:p>
                    </text:list-item>
                    <text:list-item text:style-override="id1-3-2-2-1-6-7-3-3">
                      <text:number>c.</text:number>
                      <text:p text:style-name="al">het behandelen van een melding over het vermoeden van een misstand met betrekking tot de griffie, college of de raad;</text:p>
                    </text:list-item>
                    <text:list-item text:style-override="id1-3-2-2-1-6-7-3-4">
                      <text:number>d.</text:number>
                      <text:p text:style-name="al">vertrouwelijke mededelingen of politiek gevoelige zaken ter bespreking, maar niet om deze in stemming te brengen.</text:p>
                    </text:list-item>
                  </text:list>
                </text:list-item>
                <text:list-item text:style-override="id1-3-2-2-1-6-8">
                  <text:number>7.</text:number>
                  <text:p text:style-name="al">Het seniorenconvent vergadert incidenteel en zo dikwijls de voorzitter dit wenselijk acht of indien een lid van het seniorenconvent hierom verzoekt.</text:p>
                </text:list-item>
                <text:list-item text:style-override="id1-3-2-2-1-6-9">
                  <text:number>8.</text:number>
                  <text:p text:style-name="al">De vergaderingen van het seniorenconvent zijn niet openbaar. </text:p>
                </text:list-item>
              </text:list>
            </text:section>
            <text:p text:style-name="hoofdstuk_bottom"/>
          </text:section>
          <text:section text:name="hoofdstuk_id1-3-2-2-2" text:style-name="hoofdstuk">
            <text:p text:style-name="hoofdstuk_kop"><text:span text:style-name="label">Hoofdstuk</text:span> <text:span text:style-name="nr">2.</text:span> Toelating, beëdiging, benoeming en fracties</text:p>
            <text:section text:name="artikel_id1-3-2-2-2-2" text:style-name="artikel">
              <text:p text:style-name="artikel_kop_titel"><text:span text:style-name="artikel_kop_label">Artikel</text:span> <text:span text:style-name="artikel_kop_nr">6.</text:span> Onderzoek geloofsbrieven en beëdiging raadsleden</text:p>
              <text:list text:style-name="id1-3-2-2-2-2-2">
                <text:list-item text:style-override="id1-3-2-2-2-2-2">
                  <text:number>1.</text:number>
                  <text:p text:style-name="al">Bij de benoeming van nieuwe raadsleden stelt de raad een commissie in bestaande uit vier raadsleden, allen uit een andere raadsfractie.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De commissie wijst uit zijn midden een voorzitter aan. </text:p>
                </text:list-item>
                <text:list-item text:style-override="id1-3-2-2-2-2-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2-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De raad stelt uiterlijk 10 dagen voorafgaand aan de benoemingsvergadering een commissie ‘<text:span text:style-name="nadrukcur">Benoembaarheid wethouder(s)</text:span>’ in, die onderzoek verricht naar de benoembaarheid van een of meerdere wethouders en de raad hierover schriftelijk adviseert.</text:p>
                </text:list-item>
                <text:list-item text:style-override="id1-3-2-2-2-3-3">
                  <text:number>2.</text:number>
                  <text:p text:style-name="al">De commissie bestaat uit vier raadsleden, allen uit een andere raadsfractie. </text:p>
                </text:list-item>
                <text:list-item text:style-override="id1-3-2-2-2-3-4">
                  <text:number>3.</text:number>
                  <text:p text:style-name="al">De commissie wijst uit zijn midden een voorzitter aan. </text:p>
                </text:list-item>
                <text:list-item text:style-override="id1-3-2-2-2-3-5">
                  <text:number>4.</text:number>
                  <text:p text:style-name="al">De kandidaat wethouder verstrekt de documenten en informatie die nodig zijn voor de in het hiernavolgende lid door de commissie te verrichten toetsing. De kandidaat wethouder maakt bovendien alle overige door hem/haar in dat verband relevant geachte informatie aan de commissie kenbaar. De commissie toetst deze en door de kandidaat wethouder op verzoek van de commissie desgewenst mondeling beschikbaar gestelde informatie in een niet openbare vergadering, waarvan geen verslaglegging plaatsvindt.</text:p>
                </text:list-item>
                <text:list-item text:style-override="id1-3-2-2-2-3-6">
                  <text:number>5.</text:number>
                  <text:p text:style-name="al">De commissie toetst de van de kandidaat wethouder ontvangen documenten en informatie aan de hand van in elk geval vijf voorschriften:</text:p>
                  <text:list text:style-name="id1-3-2-2-2-3-6-3">
                    <text:list-item text:style-override="id1-3-2-2-2-3-6-3-1">
                      <text:number>-</text:number>
                      <text:p text:style-name="al">de artikelen 35, 36a, 10 en 41a Gemeentewet (benoembaarheidsvereisten)</text:p>
                    </text:list-item>
                    <text:list-item text:style-override="id1-3-2-2-2-3-6-3-2">
                      <text:number>-</text:number>
                      <text:p text:style-name="al">de artikelen 41b en 12 Gemeentewet (nevenfuncties)</text:p>
                    </text:list-item>
                    <text:list-item text:style-override="id1-3-2-2-2-3-6-3-3">
                      <text:number>-</text:number>
                      <text:p text:style-name="al">artikel 36b Gemeentewet (onverenigbare functies)</text:p>
                    </text:list-item>
                    <text:list-item text:style-override="id1-3-2-2-2-3-6-3-4">
                      <text:number>-</text:number>
                      <text:p text:style-name="al">de artikelen 41c, 15 en 46 Gemeentewet (onverenigbare of verboden handelingen)</text:p>
                    </text:list-item>
                    <text:list-item text:style-override="id1-3-2-2-2-3-6-3-5">
                      <text:number>-</text:number>
                      <text:p text:style-name="al">de bestuurlijke gedragscode </text:p>
                    </text:list-item>
                  </text:list>
                </text:list-item>
                <text:list-item text:style-override="id1-3-2-2-2-3-7">
                  <text:number>6.</text:number>
                  <text:p text:style-name="al">De kandidaat wethouder wordt in de gelegenheid gesteld de documenten en aangedragen informatie mondeling toe te lichten.</text:p>
                </text:list-item>
                <text:list-item text:style-override="id1-3-2-2-2-3-8">
                  <text:number>7.</text:number>
                  <text:p text:style-name="al">Op basis van de beoordeelde informatie brengt de commissie verslag uit aan de raad ten aanzien van de benoembaarheid van de aanbevolen wethouder(s) en voegt daarbij een voorstel voor een besluit. In het verslag wordt ook melding gemaakt van een minderheidsstandpunt. Het verslag en het voorstel worden minimaal een week voor de benoemingsvergadering aan de raad toegezonden.</text:p>
                </text:list-item>
                <text:list-item text:style-override="id1-3-2-2-2-3-9">
                  <text:number>8.</text:number>
                  <text:p text:style-name="al">Indien de leden van de commissie tot een negatief of verdeeld advies komen, stellen zij de voorzitter van de raad hiervan in kennis. Deze treedt vervolgens in overleg met de leden van de ad hoc commissie over de aard van de bezwaren. In gezamenlijkheid wordt beoordeeld of aanvullende maatregelen en/of aanvullend onderzoek gewenst is.</text:p>
                </text:list-item>
              </text:list>
            </text:section>
            <text:section text:name="artikel_id1-3-2-2-2-4" text:style-name="artikel">
              <text:p text:style-name="artikel_kop_titel"><text:span text:style-name="artikel_kop_label">Artikel</text:span> <text:span text:style-name="artikel_kop_nr">8.</text:span> Risicoanalyse integriteit</text:p>
              <text:p text:style-name="al">In opdracht van de burgemeester wordt voor aanvang van iedere ambtstermijn ten behoeve van de wethouder(s) een risicoanalyse integriteit uitgevoerd. De burgemeester deelt het eindresultaat van deze risicoanalyse mede aan de in artikel 7 genoemde commissie benoembaarheid wethouders.</text:p>
            </text:section>
            <text:section text:name="artikel_id1-3-2-2-2-5" text:style-name="artikel">
              <text:p text:style-name="artikel_kop_titel"><text:span text:style-name="artikel_kop_label">Artikel</text:span> <text:span text:style-name="artikel_kop_nr">9.</text:span> Benoeming fractievertegenwoordigers</text:p>
              <text:list text:style-name="id1-3-2-2-2-5-2">
                <text:list-item text:style-override="id1-3-2-2-2-5-2">
                  <text:number>1.</text:number>
                  <text:p text:style-name="al">Iedere fractie kan bij de raad maximaal vier personen voordragen die als fractievertegenwoordiger namens de fractie deel kunnen nemen aan de technische behandeling, de beeldvorming en de oordeelsvorming (i.c.: de commissievergadering).</text:p>
                </text:list-item>
                <text:list-item text:style-override="id1-3-2-2-2-5-3">
                  <text:number>2.</text:number>
                  <text:p text:style-name="al">Bij de benoeming van nieuwe fractievertegenwoordigers onderzoekt de commissie genoemd in artikel 5, lid 1 de geloofsbrieven en de daarop betrekking hebbende stukken van de nieuw te benoemen fractievertegenwoordiger(s) en brengt vervolgens advies uit aan de raad over de toelating van de nieuw te benoemen fractievertegenwoordiger(s). Indien van toepassing, wordt van een minderheidsstandpunt melding gemaakt in dit advies.</text:p>
                </text:list-item>
                <text:list-item text:style-override="id1-3-2-2-2-5-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5-5">
                  <text:number>4.</text:number>
                  <text:p text:style-name="al">De voorzitter van de raad roept de voorgedragen fractievertegenwoordigers op om tijdens een raadsvergadering de voorgeschreven eed of belofte af te leggen.</text:p>
                </text:list-item>
                <text:list-item text:style-override="id1-3-2-2-2-5-6">
                  <text:number>5.</text:number>
                  <text:p text:style-name="al">De fractievertegenwoordigers krijgen toegang tot alle beschikbare informatie over de geagendeerde onderwerpen, inclusief informatie waarop geheimhouding is opgelegd.</text:p>
                </text:list-item>
                <text:list-item text:style-override="id1-3-2-2-2-5-7">
                  <text:number>6.</text:number>
                  <text:p text:style-name="al">Tot fractievertegenwoordigers kunnen alleen zij benoemd worden die ingezetenen zijn van de gemeente Beesel en de leeftijd van 16 jaar bereikt hebben. </text:p>
                </text:list-item>
                <text:list-item text:style-override="id1-3-2-2-2-5-8">
                  <text:number>7.</text:number>
                  <text:p text:style-name="al">Personen die namens een fractie worden voorgedragen als fractievertegenwoordiger hoeven geen deel uit te maken van de kieslijst van de betreffende fractie. Als deze situatie zich voordoet, informeert de fractievoorzitter het presidium voorafgaand aan de voordracht. </text:p>
                </text:list-item>
                <text:list-item text:style-override="id1-3-2-2-2-5-9">
                  <text:number>8.</text:number>
                  <text:p text:style-name="al">Zodra een fractievertegenwoordiger niet langer ingezetene van de gemeente Beesel is, houdt hij met onmiddellijke ingang op fractievertegenwoordiger te zijn. De raad wordt in een dergelijk geval geïnformeerd door de griffier.</text:p>
                </text:list-item>
                <text:list-item text:style-override="id1-3-2-2-2-5-10">
                  <text:number>9.</text:number>
                  <text:p text:style-name="al">De zittingsduur van de fractievertegenwoordigers is gelijk aan die van de leden van de zittende raad, behoudens hun bevoegdheid om tussentijds ontslag te nemen.</text:p>
                </text:list-item>
                <text:list-item text:style-override="id1-3-2-2-2-5-11">
                  <text:number>10.</text:number>
                  <text:p text:style-name="al">Als een fractievertegenwoordiger voortijdig zijn of haar functie neerlegt, kan op verzoek van een fractie in opvolging worden voorzien. </text:p>
                </text:list-item>
              </text:list>
            </text:section>
            <text:section text:name="artikel_id1-3-2-2-2-6" text:style-name="artikel">
              <text:p text:style-name="artikel_kop_titel"><text:span text:style-name="artikel_kop_label">Artikel</text:span> <text:span text:style-name="artikel_kop_nr">10.</text:span> Fracties</text:p>
              <text:list text:style-name="id1-3-2-2-2-6-2">
                <text:list-item text:style-override="id1-3-2-2-2-6-2">
                  <text:number>1.</text:number>
                  <text:p text:style-name="al">Raadsleden die door het centraal stembureau op dezelfde kandidatenlijst verkozen zijn verklaard worden bij de aanvang van de zittingsperiode als één fractie beschouwd.</text:p>
                </text:list-item>
                <text:list-item text:style-override="id1-3-2-2-2-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6-4">
                  <text:number>3.</text:number>
                  <text:p text:style-name="al">De naam van de fractievoorzitter wordt zo spoedig mogelijk doorgegeven aan de voorzitter.</text:p>
                </text:list-item>
                <text:list-item text:style-override="id1-3-2-2-2-6-5">
                  <text:number>4.</text:number>
                  <text:p text:style-name="al">Als één of meer raadsleden van één of meer fracties als zelfstandige fractie gaan optreden of zich aansluiten bij een andere fractie, of als twee of meer fracties als één fractie gaan optreden, wordt hiervan zo spoedig mogelijk schriftelijk mededeling gedaan aan de voorzitter. Met de beschreven veranderde situatie wordt rekening gehouden met ingang van de eerstvolgende vergadering van de raad na de mededeling daarvan.</text:p>
                </text:list-item>
                <text:list-item text:style-override="id1-3-2-2-2-6-6">
                  <text:number>5.</text:number>
                  <text:p text:style-name="al">Een nieuwe naam van een fractie voldoet aan de eisen uit artikel G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1.</text:span> Vergadermodel: beeldvorming, oordeelvorming en besluitvorming</text:p>
                <text:list text:style-name="id1-3-2-2-3-2-2-2">
                  <text:list-item text:style-override="id1-3-2-2-3-2-2-2">
                    <text:number>1.</text:number>
                    <text:p text:style-name="al">De gemeenteraad maakt onderscheid in een commissievergadering (beeldvormende en oordeelvormende behandeling) en een raadsvergadering (besluitvormende behandeling van onderwerpen).</text:p>
                  </text:list-item>
                  <text:list-item text:style-override="id1-3-2-2-3-2-2-3">
                    <text:number>2.</text:number>
                    <text:p text:style-name="al">Het presidium stelt het karakter van de behandeling vast.</text:p>
                  </text:list-item>
                  <text:list-item text:style-override="id1-3-2-2-3-2-2-4">
                    <text:number>3.</text:number>
                    <text:p text:style-name="al">Technische vragen worden voorafgaand aan de commissievergadering schriftelijk gesteld en beantwoord. De fracties leveren de technische vragen uiterlijk op de donderdag in de week na de publicatie van de stukken voor de commissievergadering aan bij de griffie. De beantwoording van de schriftelijke technische vragen vindt uiterlijk op de dinsdag voorafgaand aan de commissievergadering plaats. </text:p>
                  </text:list-item>
                  <text:list-item text:style-override="id1-3-2-2-3-2-2-5">
                    <text:number>4.</text:number>
                    <text:p text:style-name="al">Beeldvormende en oordeelsvormende behandeling van voorstellen vindt plaats in de commissievergadering. Hier is tevens ruimte voor het stellen van verdiepende technische vragen naar aanleiding van de schriftelijke gestelde vragen en gegeven antwoorden.</text:p>
                  </text:list-item>
                  <text:list-item text:style-override="id1-3-2-2-3-2-2-6">
                    <text:number>5.</text:number>
                    <text:p text:style-name="al">Oordeelsvormende en besluitvormende behandeling van onderwerpen vinden plaats in de raadsvergadering.</text:p>
                  </text:list-item>
                  <text:list-item text:style-override="id1-3-2-2-3-2-2-7">
                    <text:number>6.</text:number>
                    <text:p text:style-name="al">Door het college worden informatieavonden georganiseerd. Hiervoor wordt per raadscyclus één vaste avond vastgelegd. </text:p>
                  </text:list-item>
                </text:list>
              </text:section>
              <text:section text:name="artikel_id1-3-2-2-3-2-3" text:style-name="artikel">
                <text:p text:style-name="artikel_kop_titel"><text:span text:style-name="artikel_kop_label">Artikel</text:span> <text:span text:style-name="artikel_kop_nr">12.</text:span> Vergaderdoelen</text:p>
                <text:list text:style-name="id1-3-2-2-3-2-3-2">
                  <text:list-item text:style-override="id1-3-2-2-3-2-3-2">
                    <text:number>1.</text:number>
                    <text:p text:style-name="al">Beeldvormende behandeling van een onderwerp heeft tot doel raadsleden zich te laten informeren door college, ambtenaren, belanghebbenden en/of deskundigen over het onderwerp en heeft zoveel mogelijk een informeel karakter. Inspraak door derden is mogelijk voorafgaand aan de commissievergadering. Tijdens de beeldvormende behandeling is het stellen van verdiepende technische vragen toegestaan. </text:p>
                  </text:list-item>
                  <text:list-item text:style-override="id1-3-2-2-3-2-3-3">
                    <text:number>2.</text:number>
                    <text:p text:style-name="al">Oordeelvormende behandeling van een onderwerp heeft tot doel dat de raadsleden argumenten wisselen en zich politiek kunnen profileren over het geagendeerde onderwerp.</text:p>
                  </text:list-item>
                  <text:list-item text:style-override="id1-3-2-2-3-2-3-4">
                    <text:number>3.</text:number>
                    <text:p text:style-name="al">Besluitvormende behandeling heeft tot doel besluiten te nemen over geagendeerde onderwerpen.</text:p>
                  </text:list-item>
                  <text:list-item text:style-override="id1-3-2-2-3-2-3-5">
                    <text:number>4.</text:number>
                    <text:p text:style-name="al">Doel van de door het college georganiseerde informatieavonden is het voorzien van de raad van informatie over een bepaald proces of project en/of het vroegtijdig betrekken van de raad bij nieuwe (beleids)keuzes in de vorm van discussie- en ophaalbijeenkomsten. </text:p>
                    <text:list text:style-name="id1-3-2-2-3-2-3-5-3">
                      <text:list-item text:style-override="id1-3-2-2-3-2-3-5-3-1">
                        <text:number>a.</text:number>
                        <text:p text:style-name="al">Informatieavonden zijn bedoeld om raadsleden en fractievertegenwoordigers te informeren, te bevragen over een onderwerp of om een voorstel vrijblijvend opiniërend te bespreken om bij de raad na te gaan welke informatie er eventueel aanvullend nodig is voor het kunnen nemen van een besluit. </text:p>
                      </text:list-item>
                      <text:list-item text:style-override="id1-3-2-2-3-2-3-5-3-2">
                        <text:number>b.</text:number>
                        <text:p text:style-name="al">Tijdens informatieavonden vindt geen besluitvorming plaats.</text:p>
                      </text:list-item>
                      <text:list-item text:style-override="id1-3-2-2-3-2-3-5-3-3">
                        <text:number>c.</text:number>
                        <text:p text:style-name="al">Informatieavonden worden aangekondigd in de agenda van het raadsinformatiesysteem en zijn in beginsel openbaar. Geïnteresseerden kunnen informatieavonden bezoeken na aanmelding bij de griffie</text:p>
                      </text:list-item>
                      <text:list-item text:style-override="id1-3-2-2-3-2-3-5-3-4">
                        <text:number>d.</text:number>
                        <text:p text:style-name="al">Tijdens informatieavonden kunnen meerdere onderwerpen aan bod komen. Voorafgaand aan informatieavonden wordt de agenda voor de bijeenkomst besproken in het presidium. </text:p>
                      </text:list-item>
                    </text:list>
                  </text:list-item>
                </text:list>
              </text:section>
              <text:section text:name="artikel_id1-3-2-2-3-2-4" text:style-name="artikel">
                <text:p text:style-name="artikel_kop_titel"><text:span text:style-name="artikel_kop_label">Artikel</text:span> <text:span text:style-name="artikel_kop_nr">13.</text:span> Oproep en agenda</text:p>
                <text:list text:style-name="id1-3-2-2-3-2-4-2">
                  <text:list-item text:style-override="id1-3-2-2-3-2-4-2">
                    <text:number>1.</text:number>
                    <text:p text:style-name="al">De voorzitter zendt de raadsleden een schriftelijke oproep en de voorlopige agenda met de daarbij behorende stukken 20 dagen voorafgaand aan de commissievergadering.</text:p>
                  </text:list-item>
                  <text:list-item text:style-override="id1-3-2-2-3-2-4-3">
                    <text:number>2.</text:number>
                    <text:p text:style-name="al">Voor verzending van de agenda en daarbij behorende stukken wordt gebruik gemaakt van de vergadertool iBabs.</text:p>
                  </text:list-item>
                  <text:list-item text:style-override="id1-3-2-2-3-2-4-4">
                    <text:number>3.</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4-5">
                    <text:number>4.</text:number>
                    <text:p text:style-name="al">Op de stukken, bedoeld in het eerste en tweede lid, is artikel 14, derde lid, van toepassing.</text:p>
                  </text:list-item>
                  <text:list-item text:style-override="id1-3-2-2-3-2-4-6">
                    <text:number>5.</text:number>
                    <text:p text:style-name="al">De agenda wordt bij aanvang van een raadsvergadering door de raad vastgesteld.</text:p>
                  </text:list-item>
                  <text:list-item text:style-override="id1-3-2-2-3-2-4-7">
                    <text:number>6.</text:number>
                    <text:p text:style-name="al">Wanneer de raad een onderwerp onvoldoende voor de openbare beraadslaging voorbereid acht, kan hij besluiten het onderwerp van de agenda af te voeren en hiermee terug in handen van het college te stellen.</text:p>
                  </text:list-item>
                </text:list>
              </text:section>
              <text:section text:name="artikel_id1-3-2-2-3-2-5" text:style-name="artikel">
                <text:p text:style-name="artikel_kop_titel"><text:span text:style-name="artikel_kop_label">Artikel</text:span> <text:span text:style-name="artikel_kop_nr">14.</text:span> Ter inzage leggen van stukken</text:p>
                <text:list text:style-name="id1-3-2-2-3-2-5-2">
                  <text:list-item text:style-override="id1-3-2-2-3-2-5-2">
                    <text:number>1.</text:number>
                    <text:p text:style-name="al">Stukken die ter toelichting van de onderwerpen of voorstellen op een agenda dienen en niet digitaal via het raadsinformatiesysteem kunnen worden verspreid,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5-3">
                    <text:number>2.</text:number>
                    <text:p text:style-name="al">Digitaal beschikbare stukken worden op de website van de gemeente geplaatst.</text:p>
                  </text:list-item>
                  <text:list-item text:style-override="id1-3-2-2-3-2-5-4">
                    <text:number>3.</text:number>
                    <text:p text:style-name="al">Informatie van de raad of aan de raad verstrekte informatie waaromtrent op grond van hoofdstuk Va van de wet geheimhouding is opgelegd, wordt niet openbaar zichtbaar gepubliceerd via het raadsinformatiesysteem.</text:p>
                  </text:list-item>
                </text:list>
              </text:section>
              <text:section text:name="artikel_id1-3-2-2-3-2-6" text:style-name="artikel">
                <text:p text:style-name="artikel_kop_titel"><text:span text:style-name="artikel_kop_label">Artikel</text:span> <text:span text:style-name="artikel_kop_nr">15.</text:span> Openbare kennisgeving</text:p>
                <text:list text:style-name="id1-3-2-2-3-2-6-2">
                  <text:list-item text:style-override="id1-3-2-2-3-2-6-2">
                    <text:number>1.</text:number>
                    <text:p text:style-name="al">Raadsvergaderingen worden ter openbare kennis gebracht door aankondiging in het (digitale) lokale weekblad waarin de gemeentepagina is opgenomen.</text:p>
                  </text:list-item>
                  <text:list-item text:style-override="id1-3-2-2-3-2-6-3">
                    <text:number>2.</text:number>
                    <text:p text:style-name="al">In spoedeisende gevallen kan de openbare kennisgeving uitsluitend langs elektronische weg plaatsvinden, en wel op de website van de gemeente.</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6.</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17.</text:span> Opening en sluiting vergadering</text:p>
                <text:list text:style-name="id1-3-2-2-3-3-3-2">
                  <text:list-item text:style-override="id1-3-2-2-3-3-3-2">
                    <text:number>1.</text:number>
                    <text:p text:style-name="al">De voorzitter opent de vergadering op het vastgestelde uur indien het daarvoor door de wet vereiste aantal leden van de raad blijkens de presentielijst aanwezig is.</text:p>
                  </text:list-item>
                  <text:list-item text:style-override="id1-3-2-2-3-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3-4" text:style-name="artikel">
                <text:p text:style-name="artikel_kop_titel"><text:span text:style-name="artikel_kop_label">Artikel</text:span> <text:span text:style-name="artikel_kop_nr">18.</text:span> Zitplaatsen</text:p>
                <text:list text:style-name="id1-3-2-2-3-3-4-2">
                  <text:list-item text:style-override="id1-3-2-2-3-3-4-2">
                    <text:number>1.</text:number>
                    <text:p text:style-name="al">De orde van de zitplaatsen is zodanig dat aan de rechterzijde van de voorzitter de griffier plaatsneemt.</text:p>
                  </text:list-item>
                  <text:list-item text:style-override="id1-3-2-2-3-3-4-3">
                    <text:number>2.</text:number>
                    <text:p text:style-name="al">De leden van de raad hebben een vaste zitplaats, waarbij de volgorde wordt bepaald op basis van grootte van de fractie gebaseerd op het absolute aantal stemmen. Deze plaatsbepaling geldt gedurende de gehele zittingsperiode.</text:p>
                  </text:list-item>
                  <text:list-item text:style-override="id1-3-2-2-3-3-4-4">
                    <text:number>3.</text:number>
                    <text:p text:style-name="al">De wethouders hebben een vaste zitplaats aan de collegetafel. De volgorde wordt in beginsel bepaald op basis van grootte van de fractie. Als een wethouder namens meerdere partijen wordt aanbevolen, wordt het aantal zetels van deze partijen bij elkaar opgeteld voor de bepaling van de zitvolgorde.</text:p>
                  </text:list-item>
                </text:list>
              </text:section>
              <text:section text:name="artikel_id1-3-2-2-3-3-5" text:style-name="artikel">
                <text:p text:style-name="artikel_kop_titel"><text:span text:style-name="artikel_kop_label">Artikel</text:span> <text:span text:style-name="artikel_kop_nr">19.</text:span> Aantal spreektermijnen</text:p>
                <text:list text:style-name="id1-3-2-2-3-3-5-2">
                  <text:list-item text:style-override="id1-3-2-2-3-3-5-2">
                    <text:number>1.</text:number>
                    <text:p text:style-name="al">Beraadslaging over onderwerpen of voorstellen geschiedt in debatvorm in beginsel in twee termijnen, tenzij de raad anders beslist.</text:p>
                  </text:list-item>
                  <text:list-item text:style-override="id1-3-2-2-3-3-5-3">
                    <text:number>2.</text:number>
                    <text:p text:style-name="al">In de eerste termijn leveren alle fracties naar behoefte hun inbreng zonder interrupties. Daarna reageert het college naar behoefte. In de tweede termijn is er ruimte voor debat met interruptie.</text:p>
                  </text:list-item>
                  <text:list-item text:style-override="id1-3-2-2-3-3-5-4">
                    <text:number>3.</text:number>
                    <text:p text:style-name="al">Fracties die geen inbreng hebben in de eerste termijn, kunnen in de tweede termijn deelnemen aan het debat, maar brengen in de tweede termijn geen nieuwe zaken in (‘verkapte eerste termijn’). Uitzondering hierop vormt het geven van een reactie op de inbreng van een andere fractie in eerste of tweede termijn. </text:p>
                  </text:list-item>
                  <text:list-item text:style-override="id1-3-2-2-3-3-5-5">
                    <text:number>4.</text:number>
                    <text:p text:style-name="al">Spreektermijnen worden door de voorzitter afgesloten.</text:p>
                  </text:list-item>
                  <text:list-item text:style-override="id1-3-2-2-3-3-5-6">
                    <text:number>5.</text:number>
                    <text:p text:style-name="al">Voorafgaand aan de besluitvormende vergadering worden de zogenaamde hamerstukken geïnventariseerd. Deze inventarisatie gebeurt bij de afronding van de behandeling van een voorstel tijdens de commissievergadering. Over hamerstukken wordt ter vergadering niet meer gedebatteerd. Bij de vaststelling van de agenda worden de hamerstukken definitief bepaald. </text:p>
                  </text:list-item>
                </text:list>
              </text:section>
              <text:section text:name="artikel_id1-3-2-2-3-3-6" text:style-name="artikel">
                <text:p text:style-name="artikel_kop_titel"><text:span text:style-name="artikel_kop_label">Artikel</text:span> <text:span text:style-name="artikel_kop_nr">20.</text:span> Deelname aan de beraadslaging door anderen</text:p>
                <text:p text:style-name="al">Onverminderd artikel 21, eerste en tweede lid, van de wet, kan de raad besluiten dat anderen mogen deelnemen aan de beraadslaging.</text:p>
              </text:section>
              <text:section text:name="artikel_id1-3-2-2-3-3-7"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direct over.</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 Een stemverklaring is niet bedoeld om nieuwe informatie te delen of om andere fracties in aan te spreken. </text:p>
              </text:section>
              <text:section text:name="artikel_id1-3-2-2-3-4-3" text:style-name="artikel">
                <text:p text:style-name="artikel_kop_titel"><text:span text:style-name="artikel_kop_label">Artikel</text:span> <text:span text:style-name="artikel_kop_nr">23.</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4.</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 Een stemming kan plaatsvinden bij hand opsteken of hoofdelijk. Een besluit kan ook zonder stemming worden genomen. In dat geval is er sprake van een hamerstuk.</text:p>
                  </text:list-item>
                  <text:list-item text:style-override="id1-3-2-2-3-4-4-3">
                    <text:number>2.</text:number>
                    <text:p text:style-name="al">Als een raadslid om stemming of hoofdelijke stemming vraagt, doet de voorzitter daarvan mededeling aan de raad.</text:p>
                  </text:list-item>
                  <text:list-item text:style-override="id1-3-2-2-3-4-4-4">
                    <text:number>3.</text:number>
                    <text:p text:style-name="al">In een stemming bij hand opsteken wordt gekeken welke leden vóór of tegen zijn, en aan de hand daarvan bepaalt de voorzitter de uitslag. Is de uitkomst daarvan onduidelijk dan kan alsnog tot een hoofdelijke stemming worden overgegaan.</text:p>
                  </text:list-item>
                  <text:list-item text:style-override="id1-3-2-2-3-4-4-5">
                    <text:number>4.</text:number>
                    <text:p text:style-name="al">Bij hoofdelijke stemming roept de griffier de raadsleden bij naam op hun stem uit te brengen. De stemming begint bij het raadslid van de grootste fractie dat op de hoek van de vergadertafel zitting heeft en verloopt verder in de zitvolgorde van de raadsleden.</text:p>
                  </text:list-item>
                  <text:list-item text:style-override="id1-3-2-2-3-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25.</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6.</text:span> Stemming over personen</text:p>
                <text:list text:style-name="id1-3-2-2-3-4-6-2">
                  <text:list-item text:style-override="id1-3-2-2-3-4-6-2">
                    <text:number>1.</text:number>
                    <text:p text:style-name="al">De stemming over personen voor het doen van benoemingen, voordrachten of aanbevelingen is geheim.</text:p>
                  </text:list-item>
                  <text:list-item text:style-override="id1-3-2-2-3-4-6-3">
                    <text:number>2.</text:number>
                    <text:p text:style-name="al">Bij stemming over personen voor benoemingen of het opstellen van voordrachten of aanbevelingen, benoemt de voorzitter twee raadsleden tot stembureau.</text:p>
                  </text:list-item>
                  <text:list-item text:style-override="id1-3-2-2-3-4-6-4">
                    <text:number>3.</text:number>
                    <text:p text:style-name="al">Aanwezige raadsleden die zich niet ingevolge artikel 28 van de wet van deelneming aan de stemming moeten onthouden, zijn verplicht een door het stembureau verstrekt stembriefje in te leveren.</text:p>
                  </text:list-item>
                  <text:list-item text:style-override="id1-3-2-2-3-4-6-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6">
                    <text:number>5.</text:number>
                    <text:p text:style-name="al">In geval van twijfel over de inhoud van een stembriefje beslist de raad op voorstel van de voorzitter.</text:p>
                  </text:list-item>
                </text:list>
              </text:section>
              <text:section text:name="artikel_id1-3-2-2-3-4-7" text:style-name="artikel">
                <text:p text:style-name="artikel_kop_titel"><text:span text:style-name="artikel_kop_label">Artikel</text:span> <text:span text:style-name="artikel_kop_nr">27.</text:span> Beslissing door het lot</text:p>
                <text:list text:style-name="id1-3-2-2-3-4-7-2">
                  <text:list-item text:style-override="id1-3-2-2-3-4-7-2">
                    <text:number>1.</text:number>
                    <text:p text:style-name="al">Wanneer het lot moet beslissen, worden de namen van h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8.</text:span> Verslag en besluitenlijst</text:p>
                <text:list text:style-name="id1-3-2-2-3-5-2-2">
                  <text:list-item text:style-override="id1-3-2-2-3-5-2-2">
                    <text:number>1.</text:number>
                    <text:p text:style-name="al">De griffie draagt zorg voor verslagen en besluitenlijsten van raadsvergaderingen.</text:p>
                  </text:list-item>
                  <text:list-item text:style-override="id1-3-2-2-3-5-2-3">
                    <text:number>2.</text:number>
                    <text:p text:style-name="al">Van het gesprokene wordt een beeld- en audioverslag gemaakt. Het beeld- en audioverslag van de raadsvergadering wordt beschikbaar gesteld via de website van de gemeente Beesel.</text:p>
                  </text:list-item>
                  <text:list-item text:style-override="id1-3-2-2-3-5-2-4">
                    <text:number>3.</text:number>
                    <text:p text:style-name="al">Uit een besluitenlijst blijkt in ieder geval:</text:p>
                    <text:list text:style-name="id1-3-2-2-3-5-2-4-3">
                      <text:list-item text:style-override="id1-3-2-2-3-5-2-4-3-1">
                        <text:number>a.</text:number>
                        <text:p text:style-name="al">de namen van de voorzitter, de griffier, de wethouders en de raadsleden, allen voor zover aanwezig, alsmede van de overige personen die het woord gevoerd hebben;</text:p>
                      </text:list-item>
                      <text:list-item text:style-override="id1-3-2-2-3-5-2-4-3-2">
                        <text:number>b.</text:number>
                        <text:p text:style-name="al">een aantekening van welke raadsleden afwezig waren;</text:p>
                      </text:list-item>
                      <text:list-item text:style-override="id1-3-2-2-3-5-2-4-3-3">
                        <text:number>c.</text:number>
                        <text:p text:style-name="al">een vermelding van de zaken die aan de orde zijn geweest;</text:p>
                      </text:list-item>
                      <text:list-item text:style-override="id1-3-2-2-3-5-2-4-3-4">
                        <text:number>d.</text:number>
                        <text:p text:style-name="al">een zakelijke samenvatting van de toezeggingen, tenzij toezeggingen in strijd zijn met het uiteindelijk genomen raadsbesluit. In dat geval wordt een toezegging niet opgenomen;</text:p>
                      </text:list-item>
                      <text:list-item text:style-override="id1-3-2-2-3-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een stemverklaring hebben afgegeven, of zich bij het uitbrengen van hun stem hebben vergist;</text:p>
                      </text:list-item>
                      <text:list-item text:style-override="id1-3-2-2-3-5-2-4-3-6">
                        <text:number>f.</text:number>
                        <text:p text:style-name="al">de tekst van de ter vergadering ingediende initiatiefvoorstellen, voorstellen van orde, moties, amendementen en subamendementen, en</text:p>
                      </text:list-item>
                      <text:list-item text:style-override="id1-3-2-2-3-5-2-4-3-7">
                        <text:number>g.</text:number>
                        <text:p text:style-name="al">bij het desbetreffende agendapunt, de naam en de hoedanigheid van die personen aan wie het op grond van artikel 19 door de raad is toegestaan deel te nemen aan de beraadslagingen.</text:p>
                      </text:list-item>
                    </text:list>
                  </text:list-item>
                  <text:list-item text:style-override="id1-3-2-2-3-5-2-5">
                    <text:number>4.</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3-5-2-6">
                    <text:number>5.</text:number>
                    <text:p text:style-name="al">Vastgestelde besluitenlijsten worden ondertekend door de voorzitter en griffier.</text:p>
                  </text:list-item>
                  <text:list-item text:style-override="id1-3-2-2-3-5-2-7">
                    <text:number>6.</text:number>
                    <text:p text:style-name="al">Voor zover de aard en de inhoud van de besluitvorming zich daartegen niet verzet, wordt de besluitenlijst zo spoedig mogelijk na de raadsvergadering openbaar gemaakt op de website van de gemeente.</text:p>
                  </text:list-item>
                </text:list>
              </text:section>
              <text:section text:name="artikel_id1-3-2-2-3-5-3" text:style-name="artikel">
                <text:p text:style-name="artikel_kop_titel"><text:span text:style-name="artikel_kop_label">Artikel</text:span> <text:span text:style-name="artikel_kop_nr">29.</text:span> Ingekomen stukken</text:p>
                <text:list text:style-name="id1-3-2-2-3-5-3-2">
                  <text:list-item text:style-override="id1-3-2-2-3-5-3-2">
                    <text:number>1.</text:number>
                    <text:p text:style-name="al">Bij de raad ingekomen stukken worden op een lijst geplaatst en – indien nodig geanonimiseerd – ter inzage gelegd. Uitzondering hierop vormen de zogenaamde ‘burgerbrieven’, brieven van inwoners over zeer persoonlijke kwesties. </text:p>
                  </text:list-item>
                  <text:list-item text:style-override="id1-3-2-2-3-5-3-3">
                    <text:number>2.</text:number>
                    <text:p text:style-name="al">Tijdens de raadsvergadering krijgen raadsleden de gelegenheid om het college in politieke zin te bevragen over op de lijst geplaatste ingekomen stukken. De steller van een vraag kan ter vergadering één maal verdiepende vragen stellen naar aanleiding van het antwoord van de portefeuillehouder. Er vindt geen debat plaats. Mondelinge vragen worden voorafgaand gedeeld met het college.Technische vragen over ingekomen stukken worden schriftelijk aan het college gesteld.</text:p>
                  </text:list-item>
                  <text:list-item text:style-override="id1-3-2-2-3-5-3-4">
                    <text:number>3.</text:number>
                    <text:p text:style-name="al">De griffier inventariseert voorafgaand aan de raadsvergadering over welke ingekomen stukken raadsleden vragen wensen te stellen. </text:p>
                  </text:list-item>
                  <text:list-item text:style-override="id1-3-2-2-3-5-3-5">
                    <text:number>4.</text:number>
                    <text:p text:style-name="al">Met toestemming van de voorzitter kunnen raadsleden ter vergadering beslissen een vraag te stellen over een niet vooraf bij de griffier aangemeld ingekomen stuk. </text:p>
                  </text:list-item>
                  <text:list-item text:style-override="id1-3-2-2-3-5-3-6">
                    <text:number>5.</text:number>
                    <text:p text:style-name="al">De raad stelt de wijze van afdoening van de ingekomen stukken vast.</text:p>
                  </text:list-item>
                </text:list>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30.</text:span> Toepassing reglement op besloten vergaderingen</text:p>
                <text:p text:style-name="al">Op besloten raadsvergaderingen is dit reglement van overeenkomstige toepassing voor zover dat niet strijdig is met het besloten karakter van de vergadering en de te behandelen stukken.</text:p>
              </text:section>
              <text:section text:name="artikel_id1-3-2-2-3-6-3" text:style-name="artikel">
                <text:p text:style-name="artikel_kop_titel"><text:span text:style-name="artikel_kop_label">Artikel</text:span> <text:span text:style-name="artikel_kop_nr">31.</text:span> Verslag en besluitenlijst besloten vergadering</text:p>
                <text:list text:style-name="id1-3-2-2-3-6-3-2">
                  <text:list-item text:style-override="id1-3-2-2-3-6-3-2">
                    <text:number>1.</text:number>
                    <text:p text:style-name="al">De besluitenlijst, dan wel het beeld- en audioverslag van een besloten vergadering wordt niet gepubliceerd op de gemeentelijke website maar uitsluitend digitaal aan de raadsleden verstrekt via de vergadertool.</text:p>
                  </text:list-item>
                  <text:list-item text:style-override="id1-3-2-2-3-6-3-3">
                    <text:number>2.</text:number>
                    <text:p text:style-name="al">D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item text:style-override="id1-3-2-2-3-6-3-4">
                    <text:number>3.</text:number>
                    <text:p text:style-name="al">Als een besloten vergadering enkel als doel heeft om de besluitenlijst van een eerdere besloten vergadering vast te stellen, wordt hierover geen nieuwe besluitenlijst opgesteld. </text:p>
                  </text:list-item>
                </text:list>
              </text:section>
              <text:section text:name="artikel_id1-3-2-2-3-6-4" text:style-name="artikel">
                <text:p text:style-name="artikel_kop_titel"><text:span text:style-name="artikel_kop_label">Artikel</text:span> <text:span text:style-name="artikel_kop_nr">32.</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3.</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4.</text:span> Geluid- en beeldregistraties door derden</text:p>
                <text:p text:style-name="al">Degenen die van een openbare raadsvergadering geluid- of beeldregistraties willen maken, doen hiervan mededeling aan de voorzitter en gedragen zich naar diens aanwijzingen.</text:p>
              </text:section>
              <text:section text:name="artikel_id1-3-2-2-3-7-4" text:style-name="artikel">
                <text:p text:style-name="artikel_kop_titel"><text:span text:style-name="artikel_kop_label">Artikel</text:span> <text:span text:style-name="artikel_kop_nr">35.</text:span> Inspraak derden</text:p>
                <text:list text:style-name="id1-3-2-2-3-7-4-2">
                  <text:list-item text:style-override="id1-3-2-2-3-7-4-2">
                    <text:number>1.</text:number>
                    <text:p text:style-name="al">Inwoners of belanghebbenden kunnen voorafgaand aan de commissievergadering het woord richten tot de raad over onderwerpen die op de agenda van de raad staan en actuele thema’s, bij twijfel al dan niet naar beoordeling door de voorzitter. De beoordeling van de voorzitter is niet vatbaar voor bezwaar of beroep. </text:p>
                  </text:list-item>
                  <text:list-item text:style-override="id1-3-2-2-3-7-4-3">
                    <text:number>2.</text:number>
                    <text:p text:style-name="al">Degene die het woord wil voeren, meldt dit uiterlijk één dag vóór de commissievergadering schriftelijk of telefonisch bij de griffier. Inspreker vermeldt daarbij naam, adres, telefoonnummer en het onderwerp waarover het woord wordt gevoerd.</text:p>
                  </text:list-item>
                  <text:list-item text:style-override="id1-3-2-2-3-7-4-4">
                    <text:number>3.</text:number>
                    <text:p text:style-name="al">Een inspreker kan over hetzelfde onderwerp maximaal éénmaal per drie maanden het woord voeren, tenzij naar het oordeel van de voorzitter sprake is van nieuwe feiten of omstandigheden die relevant zijn voor de beraadslaging.</text:p>
                  </text:list-item>
                  <text:list-item text:style-override="id1-3-2-2-3-7-4-5">
                    <text:number>4.</text:number>
                    <text:p text:style-name="al">Het woord kan niet worden gevoerd over: </text:p>
                    <text:list text:style-name="id1-3-2-2-3-7-4-5-3">
                      <text:list-item text:style-override="id1-3-2-2-3-7-4-5-3-1">
                        <text:number>a.</text:number>
                        <text:p text:style-name="al">een besluit van het gemeentebestuur waartegen bezwaar of beroep openstaat of heeft opengestaan; </text:p>
                      </text:list-item>
                      <text:list-item text:style-override="id1-3-2-2-3-7-4-5-3-2">
                        <text:number>b.</text:number>
                        <text:p text:style-name="al">benoemingen, keuzen, voordrachten of aanbevelingen van personen;</text:p>
                      </text:list-item>
                      <text:list-item text:style-override="id1-3-2-2-3-7-4-5-3-3">
                        <text:number>c.</text:number>
                        <text:p text:style-name="al">indien een klacht ex artikel 9:1 van de Algemene wet bestuursrecht kan of kon worden ingediend;</text:p>
                      </text:list-item>
                      <text:list-item text:style-override="id1-3-2-2-3-7-4-5-3-4">
                        <text:number>d.</text:number>
                        <text:p text:style-name="al">onderwerpen waarover reeds is beraadslaagd in de vorige raads- of commissievergadering (voortzetting van discussie);</text:p>
                      </text:list-item>
                      <text:list-item text:style-override="id1-3-2-2-3-7-4-5-3-5">
                        <text:number>e.</text:number>
                        <text:p text:style-name="al">de besluitenlijst (incl. toezeggingen).</text:p>
                      </text:list-item>
                    </text:list>
                  </text:list-item>
                  <text:list-item text:style-override="id1-3-2-2-3-7-4-6">
                    <text:number>5.</text:number>
                    <text:p text:style-name="al">De voorzitter geeft het woord in volgorde van aanmelding. De voorzitter kan van de volgorde afwijken, indien dit in het belang is van de vergadering.</text:p>
                  </text:list-item>
                  <text:list-item text:style-override="id1-3-2-2-3-7-4-7">
                    <text:number>6.</text:number>
                    <text:p text:style-name="al">Elke spreker krijgt maximaal 5 minuten het woord. De voorzitter verdeelt de spreektijd evenredig over de insprekers als er meer dan 6 sprekers zijn. De voorzitter kan tevens in bijzondere gevallen afwijken van de maximale lengte van de spreektijd.</text:p>
                  </text:list-item>
                  <text:list-item text:style-override="id1-3-2-2-3-7-4-8">
                    <text:number>7.</text:number>
                    <text:p text:style-name="al">Insprekers dienen zich tijdens hun bijdrage respectvol en fatsoenlijk te uiten. Beledigende, discriminerende, bedreigende of anderszins ongepaste uitlatingen zijn niet toegestaan.</text:p>
                  </text:list-item>
                  <text:list-item text:style-override="id1-3-2-2-3-7-4-9">
                    <text:number>8.</text:number>
                    <text:p text:style-name="al">De voorzitter is bevoegd om: </text:p>
                    <text:list text:style-name="id1-3-2-2-3-7-4-9-3">
                      <text:list-item text:style-override="id1-3-2-2-3-7-4-9-3-1">
                        <text:number>a.</text:number>
                        <text:p text:style-name="al">een inspreker het woord te ontnemen bij herhaalde of ernstige overtreding van het zevende lid;</text:p>
                      </text:list-item>
                      <text:list-item text:style-override="id1-3-2-2-3-7-4-9-3-2">
                        <text:number>b.</text:number>
                        <text:p text:style-name="al">Een inspreker een officiële waarschuwing te geven bij herhaalde ernstige overtreding van het zevende lid; </text:p>
                      </text:list-item>
                      <text:list-item text:style-override="id1-3-2-2-3-7-4-9-3-3">
                        <text:number>c.</text:number>
                        <text:p text:style-name="al">een verzoek tot inspraak af te wijzen indien de inspreker zich eerder onbehoorlijk heeft gedragen, inspreker hiervoor een officiële waarschuwing heeft ontvangen en dit naar het oordeel van de voorzitter herhaling doet vermoeden. In het geval een dergelijke situatie zich voordoet, zal de voorzitter dit vooraf afstemmen met het presidium.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voorzitter, tenzij de voorzitter oordeelt dat – met het oog op het eenvoudige karakter van het voorgestelde – mondelinge indiening volstaat. </text:p>
                </text:list-item>
                <text:list-item text:style-override="id1-3-2-2-4-2-3">
                  <text:number>2.</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Raadsleden dienen moties schriftelijk in bij de voorzitter, tenzij de voorzitter oordeelt dat – met het oog op het eenvoudige karakter van het voorgestelde –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of aanhouding door de indiener van een motie is mogelijk totdat de besluitvorming daarover door de raad is afgerond.</text:p>
                </text:list-item>
                <text:list-item text:style-override="id1-3-2-2-4-3-6">
                  <text:number>5.</text:number>
                  <text:p text:style-name="al">De raad besluit over de afdoening van aangenomen moties. Hiertoe doet het college afdoeningsvoorstellen aan de raad. </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21 dag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9.</text:span> Raadsvoorstel voorbereid door het college</text:p>
              <text:list text:style-name="id1-3-2-2-4-5-2">
                <text:list-item text:style-override="id1-3-2-2-4-5-2">
                  <text:number>1.</text:number>
                  <text:p text:style-name="al">Een voorstel van het college aan de raad dat op het moment dat de openbare publicatie van de commissievergadering heeft plaatsgevonden, vermeld staat op de voorlopige agenda van de commissie- en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item text:style-override="id1-3-2-2-4-5-4">
                  <text:number>3.</text:number>
                  <text:p text:style-name="al">Als bij de behandeling van een voorstel in de commissievergadering blijkt dat er sprake is van storende spel- en stijlfouten of technische en/of feitelijke onjuistheden, dan kan een voorstel hierop voorafgaand aan de besluitvormende raadsvergadering worden gecorrigeerd door het college. </text:p>
                </text:list-item>
                <text:list-item text:style-override="id1-3-2-2-4-5-5">
                  <text:number>4.</text:number>
                  <text:p text:style-name="al">Een inhoudelijke wijziging van een advies en/of voorstel aan de raad door het college is na de openbare publicatie van het voorstel ten behoeve van de behandeling in de commissie vergadering en in de periode tussen de commissie- en raadsvergadering niet meer mogelijk. </text:p>
                </text:list-item>
              </text:list>
            </text:section>
            <text:section text:name="artikel_id1-3-2-2-4-6" text:style-name="artikel">
              <text:p text:style-name="artikel_kop_titel"><text:span text:style-name="artikel_kop_label">Artikel</text:span> <text:span text:style-name="artikel_kop_nr">40.</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1.</text:span> Interruptie</text:p>
              <text:list text:style-name="id1-3-2-2-4-7-2">
                <text:list-item text:style-override="id1-3-2-2-4-7-2">
                  <text:number>1.</text:number>
                  <text:p text:style-name="al">Interruptie is uitsluitend toegestaan na toestemming door de voorzitter. </text:p>
                </text:list-item>
                <text:list-item text:style-override="id1-3-2-2-4-7-3">
                  <text:number>2.</text:number>
                  <text:p text:style-name="al">De voorzitter mag de onderbrekende deelnemer het woord weer ontnemen.</text:p>
                </text:list-item>
                <text:list-item text:style-override="id1-3-2-2-4-7-4">
                  <text:number>3.</text:number>
                  <text:p text:style-name="al">De spreker die eigenlijk aan het woord is mag via de voorzitter aangeven dat hij voorkeur heeft om zijn betoog voort te zetten of zelfs af te ronden alvorens geïnterrumpeerd te worden.</text:p>
                </text:list-item>
                <text:list-item text:style-override="id1-3-2-2-4-7-5">
                  <text:number>4.</text:number>
                  <text:p text:style-name="al">De interruptie duurt maximaal 15 seconden en eindigt met een vraag aan de geïnterrumpeerde.</text:p>
                </text:list-item>
                <text:list-item text:style-override="id1-3-2-2-4-7-6">
                  <text:number>5.</text:number>
                  <text:p text:style-name="al">De interruptie is niet bedoeld als instrument om een zelfstandige toespraak of standpuntverklaring mogelijk te maken.</text:p>
                </text:list-item>
              </text:list>
            </text:section>
            <text:section text:name="artikel_id1-3-2-2-4-8" text:style-name="artikel">
              <text:p text:style-name="artikel_kop_titel"><text:span text:style-name="artikel_kop_label">Artikel</text:span> <text:span text:style-name="artikel_kop_nr">42.</text:span> Rondvraag</text:p>
              <text:list text:style-name="id1-3-2-2-4-8-2">
                <text:list-item text:style-override="id1-3-2-2-4-8-2">
                  <text:number>1.</text:number>
                  <text:p text:style-name="al">Vragen voor de rondvraag dienen uiterlijk twee werkdagen voorafgaand aan de raadsvergadering schriftelijk te worden ingediend bij de griffier (met uitzondering van de vragen zoals bedoeld onder lid 4 van dit artikel). </text:p>
                </text:list-item>
                <text:list-item text:style-override="id1-3-2-2-4-8-3">
                  <text:number>2.</text:number>
                  <text:p text:style-name="al">Een overzicht van alle gestelde rondvragen wordt uiterlijk de vrijdag voorafgaand aan de raadsvergadering door de griffier verspreid onder alle raadsleden, fractievertegenwoordigers en collegeleden. </text:p>
                </text:list-item>
                <text:list-item text:style-override="id1-3-2-2-4-8-4">
                  <text:number>3.</text:number>
                  <text:p text:style-name="al">Beantwoording van de ingediende rondvragen vindt plaats tijdens de openbare raadsvergadering door de verantwoordelijk portefeuillehouder. De steller van een vraag kan ter vergadering één maal een verdiepende vraag stellen naar aanleiding van het antwoord van de portefeuillehouder. Er vindt geen debat plaats. </text:p>
                </text:list-item>
                <text:list-item text:style-override="id1-3-2-2-4-8-5">
                  <text:number>4.</text:number>
                  <text:p text:style-name="al">Indien er sprake is van politiek actuele vragen, kunnen deze met instemming van de voorzitter ad hoc worden ingebracht. Het raadslid dat hier gebruik van wenst te maken, stelt de voorzitter voor aanvang van de vergadering hiervan in kennis.</text:p>
                </text:list-item>
              </text:list>
            </text:section>
            <text:section text:name="artikel_id1-3-2-2-4-9" text:style-name="artikel">
              <text:p text:style-name="artikel_kop_titel"><text:span text:style-name="artikel_kop_label">Artikel</text:span> <text:span text:style-name="artikel_kop_nr">43.</text:span> Schriftelijke vragen</text:p>
              <text:list text:style-name="id1-3-2-2-4-9-2">
                <text:list-item text:style-override="id1-3-2-2-4-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9-3">
                  <text:number>2.</text:number>
                  <text:p text:style-name="al">De griffier brengt de vragen zo spoedig mogelijk ter kennis van de overige raadsleden en het college of de burgemeester.</text:p>
                </text:list-item>
                <text:list-item text:style-override="id1-3-2-2-4-9-4">
                  <text:number>3.</text:number>
                  <text:p text:style-name="al">Schriftelijke beantwoording gebeurt zo spoedig mogelijk, in ieder geval binnen dertig dagen nadat de vragen zijn ingediend. </text:p>
                </text:list-item>
                <text:list-item text:style-override="id1-3-2-2-4-9-5">
                  <text:number>4.</text:number>
                  <text:p text:style-name="al">Schriftelijke antwoorden van het college of de burgemeester worden door de griffier aan de raadsleden toegezonden.</text:p>
                </text:list-item>
                <text:list-item text:style-override="id1-3-2-2-4-9-6">
                  <text:number>5.</text:number>
                  <text:p text:style-name="al">Zowel de schriftelijke vraag alsmede het bijbehorend antwoord door het college worden op de lijst met ingekomen stukken voor de eerstvolgende raadsvergadering opgevoerd.</text:p>
                </text:list-item>
                <text:list-item text:style-override="id1-3-2-2-4-9-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10" text:style-name="artikel">
              <text:p text:style-name="artikel_kop_titel"><text:span text:style-name="artikel_kop_label">Artikel</text:span> <text:span text:style-name="artikel_kop_nr">44.</text:span> Inlichtingen</text:p>
              <text:list text:style-name="id1-3-2-2-4-10-2">
                <text:list-item text:style-override="id1-3-2-2-4-10-2">
                  <text:number>1.</text:number>
                  <text:p text:style-name="al">Raadsleden dienen verzoeken tot inlichtingen als bedoeld in de artikelen 169, derde lid, en 180, derde lid, van de wet schriftelijk in bij de griffier.</text:p>
                </text:list-item>
                <text:list-item text:style-override="id1-3-2-2-4-10-3">
                  <text:number>2.</text:number>
                  <text:p text:style-name="al">De griffier brengt de inhoud van het verzoek zo spoedig mogelijk ter kennis van de overige raadsleden en het college of de burgemeester.</text:p>
                </text:list-item>
                <text:list-item text:style-override="id1-3-2-2-4-10-4">
                  <text:number>3.</text:number>
                  <text:p text:style-name="al">De verlangde inlichtingen worden zo spoedig mogelijk aan de raad verschaft, in ieder geval binnen dertig dagen nadat het verzoek is ingediend.</text:p>
                </text:list-item>
              </text:list>
            </text:section>
            <text:section text:name="artikel_id1-3-2-2-4-11" text:style-name="artikel">
              <text:p text:style-name="artikel_kop_titel"><text:span text:style-name="artikel_kop_label">Artikel</text:span> <text:span text:style-name="artikel_kop_nr">45.</text:span> Werkgroepen of klankbordgroepen</text:p>
              <text:list text:style-name="id1-3-2-2-4-11-2">
                <text:list-item text:style-override="id1-3-2-2-4-11-2">
                  <text:number>1.</text:number>
                  <text:p text:style-name="al">Raadsleden en/of het college kunnen een verzoek doen tot het inrichten van een werkgroep of klankbordgroep bestaande uit raadsleden en/of fractievertegenwoordigers.</text:p>
                </text:list-item>
                <text:list-item text:style-override="id1-3-2-2-4-11-3">
                  <text:number>2.</text:number>
                  <text:p text:style-name="al">Een verzoek tot het instellen van een werkgroep of klankbordgroep wordt altijd voorgelegd aan het presidium, tenzij de raad tot de instelling heeft besloten.</text:p>
                </text:list-item>
                <text:list-item text:style-override="id1-3-2-2-4-11-4">
                  <text:number>3.</text:number>
                  <text:p text:style-name="al">Een verzoek tot het instellen van een werkgroep of klankbordgroep bevat altijd minimaal de volgende elementen: </text:p>
                  <text:list text:style-name="id1-3-2-2-4-11-4-3">
                    <text:list-item text:style-override="id1-3-2-2-4-11-4-3-1">
                      <text:number>a.</text:number>
                      <text:p text:style-name="al">Doel van het instellen van de werkgroep of klankbordgroep.</text:p>
                    </text:list-item>
                    <text:list-item text:style-override="id1-3-2-2-4-11-4-3-2">
                      <text:number>b.</text:number>
                      <text:p text:style-name="al">Een beschrijving van de voorgestelde rol en daarbij passend het gebruik van de term werkgroep of klankbordgroep.</text:p>
                    </text:list-item>
                    <text:list-item text:style-override="id1-3-2-2-4-11-4-3-3">
                      <text:number>c.</text:number>
                      <text:p text:style-name="al">Een beschrijving van de activiteiten van de werkgroep of klankbordgroep. </text:p>
                    </text:list-item>
                    <text:list-item text:style-override="id1-3-2-2-4-11-4-3-4">
                      <text:number>d.</text:number>
                      <text:p text:style-name="al">Een voorstel voor de gewenste bemensing van een werkgroep of klankbordgroep. </text:p>
                    </text:list-item>
                    <text:list-item text:style-override="id1-3-2-2-4-11-4-3-5">
                      <text:number>e.</text:number>
                      <text:p text:style-name="al">Een beschrijving van de wijze waarop terugkoppeling plaatsvindt vanuit de werkgroep of klankbordgroep naar de overige raadsleden en fractievertegenwoordigers. </text:p>
                    </text:list-item>
                    <text:list-item text:style-override="id1-3-2-2-4-11-4-3-6">
                      <text:number>f.</text:number>
                      <text:p text:style-name="al">Een indicatie van de tijdsinvestering uitgedrukt in het voorziene aantal bijeenkomsten en de tijdspanne waarin de werkgroep of klankbordgroep actief is. </text:p>
                    </text:list-item>
                  </text:list>
                </text:list-item>
                <text:list-item text:style-override="id1-3-2-2-4-11-5">
                  <text:number>4.</text:number>
                  <text:p text:style-name="al">De verantwoordelijk portefeuillehouder is aanwezig bij de bijeenkomst(en) van de werkgroep of klankbordgroep.</text:p>
                </text:list-item>
                <text:list-item text:style-override="id1-3-2-2-4-11-6">
                  <text:number>5.</text:number>
                  <text:p text:style-name="al">Een door de raad of het presidium ingestelde werkgroep of klankbordgroep heeft geen beslissingsmandaat namens de raad of opdrachtgeversmandaat richting het college. </text:p>
                </text:list-item>
              </text:list>
            </text:section>
            <text:section text:name="artikel_id1-3-2-2-4-12" text:style-name="artikel">
              <text:p text:style-name="artikel_kop_titel"><text:span text:style-name="artikel_kop_label">Artikel</text:span> <text:span text:style-name="artikel_kop_nr">46.</text:span> Werkwijze geven wensen en bedenkingen</text:p>
              <text:list text:style-name="id1-3-2-2-4-12-2">
                <text:list-item text:style-override="id1-3-2-2-4-12-2">
                  <text:number>1.</text:number>
                  <text:p text:style-name="al">Indien het college voornemens is een besluit te nemen over onderwerpen waarover de raad wensen en bedenkingen kan uiten, informeert zij de gemeenteraad hierover met een raadsinformatiebrief.</text:p>
                </text:list-item>
                <text:list-item text:style-override="id1-3-2-2-4-12-3">
                  <text:number>2.</text:number>
                  <text:p text:style-name="al">Raadsleden en/of fracties kunnen hun wensen en bedenkingen schriftelijk via de griffie ter kennis van het college brengen binnen 10 werkdagen na verzending van de raadsinformatiebrief.</text:p>
                </text:list-item>
                <text:list-item text:style-override="id1-3-2-2-4-12-4">
                  <text:number>3.</text:number>
                  <text:p text:style-name="al">Nadat deze termijn is verstreken, maakt het college een inventarisatie van de ingebrachte wensen en bedenkingen. Vervolgens komt het college tot een besluit. </text:p>
                </text:list-item>
                <text:list-item text:style-override="id1-3-2-2-4-12-5">
                  <text:number>4.</text:number>
                  <text:p text:style-name="al">Het college koppelt met een raadsinformatiebrief terug of er wensen en bedenkingen zijn ontvangen, hoe hier door het college mee is omgegaan en welk definitief besluit er genomen is.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8.</text:span> Intrekking oude reglement </text:p>
              <text:p text:style-name="al">Het Reglement van orde voor vergaderingen en andere werkzaamheden van de raad van Beesel 2023 wordt ingetrokken.</text:p>
            </text:section>
            <text:section text:name="artikel_id1-3-2-2-5-4" text:style-name="artikel">
              <text:p text:style-name="artikel_kop_titel"><text:span text:style-name="artikel_kop_label">Artikel</text:span> <text:span text:style-name="artikel_kop_nr">49.</text:span> Inwerkingtreding en citeertitel</text:p>
              <text:list text:style-name="id1-3-2-2-5-4-2">
                <text:list-item text:style-override="id1-3-2-2-5-4-2">
                  <text:number>1.</text:number>
                  <text:p text:style-name="al">Dit reglement treedt in werking op de dag na bekendmaking.</text:p>
                </text:list-item>
                <text:list-item text:style-override="id1-3-2-2-5-4-3">
                  <text:number>2.</text:number>
                  <text:p text:style-name="al">Dit reglement wordt aangehaald als: Reglement van orde voor vergaderingen en andere werkzaamheden van de raad van Beesel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Beesel in zijn openbare vergadering van 23 februari 2026.</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Reglement van Orde Beesel 2026</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geldt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Het presidium</text:span>
        </text:p>
          <text:p text:style-name="al">Het presidium heeft voornamelijk een procedurele rol (vaststellen voorlopige agenda, uitnodigen externen, wijzigen vergadermomenten e.d.). Het is van belang dat in het presidium elke partij een stem heeft die even zwaar weegt. Op deze wijze wordt de positie van minderheidsfracties in een dualistisch stelsel versterkt. Tevens kan dit de betrokkenheid van alle fracties bij de raadsvergaderingen vergroten. Het instellen van een presidium is overigens niet verplicht, maar verdient wel aanbeveling, aangezien het een waardevolle bijdrage kan leveren aan de dualisering van verhoudingen tussen raad en college.</text:p>
          <text:p text:style-name="al">De griffier is bij elke vergadering van het presidium aanwezig, omdat de griffier voor de ondersteuning van de raad zorgt. De griffier moet weten hoe de agenda eruit komt te zien en welke punten besproken gaan worden. De burgemeester is vanuit zijn hoedanigheid als voorzitter van de gemeenteraad aanwezig bij het presidium en is tevens voorzitter. De aanwezigheid van de secretaris is ook gewenst, omdat de secretaris aandacht moet kunnen vragen voor of een toelichting kan geven op onderwerpen die worden voorbereid door de ambtelijke organisatie. De secretaris wordt dus tevens uitgenodigd om de vergaderingen van het presidium bij te wonen. De plaatsvervangend voorzitter van de raad vervangt bij afwezigheid de voorzitter van het presidium. Deze plaatsvervanger hoeft geen fractievoorzitter te zijn.</text:p>
          <text:p text:style-name="al"/>
          <text:p text:style-name="al">
          <text:span text:style-name="nadrukvet">Artikel 5. Het seniorenconvent</text:span>
        </text:p>
          <text:p text:style-name="al">Het seniorenconvent is een overlegorgaan waarin de fractievoorzitters van de gemeenteraad samenkomen onder voorzitterschap van de voorzitter van de raad. De vergaderingen van het seniorenconvent zijn besloten en worden bijeengeroepen wanneer de voorzitter dit nodig acht of wanneer een lid van het convent dit verzoekt. De beslotenheid van het overleg is van belang omdat het seniorenconvent zich richt op onderwerpen die (nog) niet in de openbaarheid kunnen worden besproken. Het gaat daarbij om gevoelige of vertrouwelijke zaken. Het seniorenconvent vergadert dus incidenteel en functioneert als een instrument om in een veilige en besloten setting onderwerpen te bespreken die voorbereiding of vertrouwelijkheid vereisen, voordat deze eventueel in de openbare raadsvergadering aan de orde komen.</text:p>
          <text:p text:style-name="al"/>
          <text:p text:style-name="al">
          <text:span text:style-name="nadrukvet">Artikel 6. Onderzoek geloofsbrieven en beëdiging raadsleden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jf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
          <text:span text:style-name="nadrukvet">Artikel 8. Risicoanalyse integriteit</text:span>
        </text:p>
          <text:p text:style-name="al">Bij de benoeming van een wethouder vindt er een risicoanalyse integriteit plaats. De gedragscode politieke ambtsdragers speelt hierbij een rol. </text:p>
          <text:p text:style-name="al"/>
          <text:p text:style-name="al">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text:p>
          <text:p text:style-name="al"/>
          <text:p text:style-name="al">Artikel 8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9. Benoeming fractievertegenwoordigers</text:span>
        </text:p>
          <text:p text:style-name="al">Fractievertegenwoordigers ondersteunen de raadsfractie en kunnen een actieve rol innemen tijdens de commissievergadering. Een fractievertegenwoordiger overlegt voorafgaand aan zijn of haar beëdiging de geloofsbrieven. De commissie onderzoek geloofsbrieven doet onderzoek naar de benoembaarheid en rapporteert hierover aan de raad. De fractievertegenwoordiger wordt tijdens een openbare vergadering van de raad beëdigd. Hiermee wordt het belang van integer handelen benadrukt.</text:p>
          <text:p text:style-name="al"/>
          <text:p text:style-name="al">Het aantal fractievertegenwoordigers is vastgesteld op maximaal vier per fractie. Hiermee wordt een reële verhouding gezocht met het aantal raadsleden (in Beesel 15). </text:p>
          <text:p text:style-name="al"/>
          <text:p text:style-name="al">
          <text:span text:style-name="nadrukvet">Artikel 10.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3-2">
              <text:number>-</text:number>
              <text:p text:style-name="al"> personen die tussentijds van partij veranderen hun raadslidmaatschap niet verliezen;</text:p>
            </text:list-item>
            <text:list-item text:style-override="id1-3-2-4-63-3">
              <text:number>-</text:number>
              <text:p text:style-name="al"> 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1. Vergadermodel: beeldvorming, oordeelvorming en besluitvorming</text:span>
        </text:p>
          <text:p text:style-name="al">We hanteren met de invoering van het reglement van orde 2026 een BOB-model (beeldvorming, oordeelsvorming en besluitvorming). In de commissievergadering laten we het principe van enkel stellen van technische vragen los. De diepgaande technische vragen worden voorafgaand aan de commissievergadering schriftelijk gesteld en worden voorafgaand aan de commissievergadering schriftelijk door het college beantwoord. </text:p>
          <text:p text:style-name="al"/>
          <text:p text:style-name="al">Hierdoor is er in de commissievergadering meer ruimte voor een combinatie van beeldvorming en oordeelsvorming. Het apolitieke karakter van de commissievergadering (dat regelmatig tot krampachtige situaties leidde) is in 2023 losgelaten. Hiermee wordt ook de rol van fractievertegenwoordigers aantrekkelijker: er wordt meer ruimte gecreëerd om ‘het politieke spel’ te leren. Omdat in de commissievergadering geen besluitvorming plaatsvindt, is een meer politieke rol voor de fractievertegenwoordigers (die geen mandaat hebben voor besluitvorming) mogelijk.</text:p>
          <text:p text:style-name="al"/>
          <text:p text:style-name="al">De mogelijkheid om werkvergaderingen te organiseren wordt vervangen door vaste informatieavonden die per raadscyclus worden ingepland. Primair worden deze bijeenkomsten inhoudelijk gevuld door het college met medewerking van de ambtelijke organisatie. Voorafgaand aan een informatieavond wordt door het college een agenda voor de invulling van deze avond aan het presidium voorgelegd. </text:p>
          <text:p text:style-name="al"/>
          <text:p text:style-name="al">
          <text:span text:style-name="nadrukvet">Artikel 13.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uitziet. Het eerste lid stelt verplicht dat de voorzitter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Het vijf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4. Ter inzage leggen van stukken</text:span>
        </text:p>
          <text:p text:style-name="al">Geïnteresseerden moeten de mogelijkheid hebben om stukken in te zien. Daarom worden alle stukken gelijktijdig met het verzenden van de schriftelijke oproep ter inzage aangeboden (eerste lid). Primair gebeurt dit op digitale wijze via de gemeentelijke website, tenzij stukken niet via de vergadertool verspreid kunnen worden. Inwoners die geen toegang kunnen krijgen tot de digitale stukken, kunnen via de griffie papieren exemplaren ontvangen.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Onder de ‘informatie’ als bedoeld in het derde lid wordt verstaan: informatie van de raad en aan de raad verstrekte informatie, waaronder 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Dit geldt ook voor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
          <text:span text:style-name="nadrukvet">Artikel 16.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8. Zitplaatsen</text:span>
        </text:p>
          <text:p text:style-name="al">Leden hebben een vaste zitplaats tijdens vergaderingen. Aan de linkerzijde, vanuit het oogpunt van de voorzitter, zit de grootste fractie en aan de rechterzijde zit de kleinste fractie. In het geval dat twee fracties even groot zijn, zit de fractie die de meeste stemmen ophaalde tijdens de verkiezingen verder naar links. </text:p>
          <text:p text:style-name="al"/>
          <text:p text:style-name="al">
          <text:span text:style-name="nadrukvet">Artikel 19. Aantal spreektermijnen</text:span>
        </text:p>
          <text:p text:style-name="al">De raad beraadslaagt over onderwerpen in debatvorm, in beginsel in maximaal twee termijnen. Indien de raad van mening is dat na de tweede termijn verdere beraadslaging nodig is, kan hij daartoe uitdrukkelijk besluiten (eerste lid). Het vier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Het presidium kan bij de vaststelling van de conceptagenda voor de raadsvergadering besluiten om voor agendapunten een maximale behandeltijd te hanteren om de voortgang van de vergadering te bevorderen. </text:p>
          <text:p text:style-name="al"/>
          <text:p text:style-name="al">Tijdens de commissievergadering wordt bepaald of aan de raad kan worden voorgesteld om een raadsvoorstel als zogenaamd hamerstuk te behandelen. Over hamerstukken wordt tijdens de raadsvergadering niet meer beraadslaagd. Bij de definitieve vaststelling van de agenda wordt bepaald welke agendapunten als hamerstuk worden beschouwd. Als één raadslid verzoekt om een punt dat als hamerstuk is aangeduid alsnog inhoudelijk te behandelen, dan dient dit verzoek te worden gehonoreerd. </text:p>
          <text:p text:style-name="al"/>
          <text:p text:style-name="al">
          <text:span text:style-name="nadrukvet">Artikel 20.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3,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is).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22.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3.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4.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
          <text:span text:style-name="nadrukvet">
            <text:span text:style-name="nadrukcur">Bij hand opsteken</text:span>
          </text:span>
        </text:p>
          <text:p text:style-name="al">
          <text:span text:style-name="nadrukvet"/>In een stemming bij hand opsteken wordt gekeken welke fracties vóór of tegen zijn, en aan de hand daarvan bepaalt de Voorzitter de uitslag. Is de uitkomst daarvan onduidelijk dan kan alsnog tot een hoofdelijke stemming worden overgegaan.</text:p>
          <text:p text:style-name="al"/>
          <text:p text:style-name="al">
          <text:span text:style-name="nadrukvet">
            <text:span text:style-name="nadrukcur">Hoofdelijk</text:span>
          </text:span>
        </text:p>
          <text:p text:style-name="al">Bij een hoofdelijke stemming leest een griffier de namen van alle aanwezige leden op, waarbij ieder lid op het moment dat zijn of haar naam klinkt 'voor' of 'tegen' zegt. Als een lid zich vergist, kan de vergissing alleen worden hersteld voordat de volgende naam is afgeroepen. Als het lid de vergissing te laat bemerkt, kan dit na afloop van de stemming wel worden vastgelegd, zonder dat het de uitslag beïnvloedt.</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5.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middels een ordevoorstel.</text:p>
          <text:p text:style-name="al"/>
          <text:p text:style-name="al">
          <text:span text:style-name="nadrukvet">Artikel 26.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van Beesel 2026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0">
            <text:list-item text:style-override="id1-3-2-4-160-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0-2">
              <text:number>-</text:number>
              <text:p text:style-name="al">Een aanbeveling is geen voordracht. Het spraakgebruik heeft het vaak over voordracht, maar een persoon nomineren als wethouder staat niet gelijk aan een voordracht;</text:p>
            </text:list-item>
            <text:list-item text:style-override="id1-3-2-4-160-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7. Beslissing door het lot</text:span>
        </text:p>
          <text:p text:style-name="al">Loting wordt gebruikt als uiterste middel wanneer de stemmen staken bij een besluit dat betrekking heeft op personen, bijvoorbeeld bij benoemingen. Als loting aan de orde is, is de procedure hiervoor beschreven in dit artikel. </text:p>
          <text:p text:style-name="al"/>
          <text:p text:style-name="al">
          <text:span text:style-name="nadrukvet">Artikel 28. Verslag en besluitenlijst</text:span>
        </text:p>
          <text:p text:style-name="al">Artikel 28 regelt de verslagleggende taak van de griffier en de wijze waarop het verslag wordt vastgesteld. Het maken van een verslag is niet verplicht. In de wet wordt alleen gesproken over de verplichting een besluitenlijst openbaar te maken (artikel 23, vijfde lid, van de wet en het zes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text:p>
          <text:p text:style-name="al"/>
          <text:p text:style-name="al">Andere vormen van verslaglegging zijn ook mogelijk, bijvoorbeeld een (beeld- en geluids)opname van de raadsvergadering met een overzicht van de sprekers, de onderwerpen – voorzien van tijdscodes – en een besluitenlijst.</text:p>
          <text:p text:style-name="al"/>
          <text:p text:style-name="al">
          <text:span text:style-name="nadrukvet">Artikel 29. Ingekomen stukken </text:span>
        </text:p>
          <text:p text:style-name="al">Over aan de raad gerichte inkomende stukken worden alleen voorstellen gedaan en besluiten genomen van procedurele aard, bijvoorbeeld kennisnemen, in behandeling nemen, doorsturen naar een raadscommissie of het college, etc. Raadsleden kunnen het college ter vergadering bevragen over ingekomen stukken. Technische vragen over ingekomen stukken dienen schriftelijk te worden gesteld.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de wijze van afdoening van de ingekomen stukken vast. </text:p>
          <text:p text:style-name="al"/>
          <text:p text:style-name="al">
          <text:span text:style-name="nadrukvet">Artikel 30. Toepassing reglement op besloten vergaderingen</text:span>
        </text:p>
          <text:p text:style-name="al">Artikel 30 bepaalt dat de bepalingen van het Reglement van orde voor vergaderingen en andere werkzaamheden van de raad van Beesel 2026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van Beesel 2026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31. Verslag en besluitenlijst besloten vergadering</text:span>
        </text:p>
          <text:p text:style-name="al">In artikel 31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32. Opheffing geheimhouding</text:span>
        </text:p>
          <text:p text:style-name="al">De raad kan geheimhouding opheffen. Wanneer hij dit doet, worden de verslagen van deze besloten vergadering openbaar gemaakt.</text:p>
          <text:p text:style-name="al"/>
          <text:p text:style-name="al">
          <text:span text:style-name="nadrukvet">Artikel 33. Toehoorders en pers</text:span>
        </text:p>
          <text:p text:style-name="al">De in artikel 33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4. Geluid- en beeldregistraties door derden</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5. Inspraak derden</text:span>
        </text:p>
          <text:p text:style-name="al">Een belangrijk onderdeel van een democratisch stelsel is de mogelijkheid voor inwoners om in te kunnen spreken ten aanzien van zaken die bij de raad op de agenda staan of zaken die in de gemeente spelen. Voorafgaand aan de commissievergadering wordt ruimte gecreëerd voor inwoners om gebruik te maken van hun spreekrecht. Door in te spreken voorafgaand aan de commissievergadering (die voorafgaand aan de besluitvormende raadsvergadering plaatsvindt), hebben raadsleden de ruimte om de inspraakreactie te betrekken bij hun standpuntbepaling ten aanzien van gedane voorstellen die in de besluitvormende raadsvergadering worden behandeld en voor besluitvorming worden aangeboden. </text:p>
          <text:p text:style-name="al"/>
          <text:p text:style-name="al">In het artikel is een aantal onderwerpen opgenomen waarop geen inspraak mogelijk is. Het betreft voornamelijk onderwerpen waarvoor eigenstandige procedures bestaan om bezwaar of beroep aan te tekenen of een klacht in te dienen. Ook betreft het zaken waarvoor een formele klachtenprocedure open staat. Afsluitend betreft het een aantal interne aangelegenheden van de gemeenteraad. </text:p>
          <text:p text:style-name="al">De raad hecht veel waarde aan het spreekrecht en een kritische bijdrage mag uiteraard worden geleverd. Daarbij geldt wel dat de raad een respectvolle en fatsoenlijke bijdrage van insprekers verwacht. Om deze reden is in dit artikel tevens opgenomen dat beledigende, discriminerende, bedreigende of anderszins ongepaste uitlatingen niet zijn toegestaan en in het uiterst geval kunnen leiden tot het ontnemen van het woord of het afwijzen van een verzoek tot inspraak door de voorzitter.</text:p>
          <text:p text:style-name="al"/>
          <text:p text:style-name="al">
          <text:span text:style-name="nadrukvet">Artikel 36.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8).</text:p>
          <text:p text:style-name="al"/>
          <text:p text:style-name="al">Het recht van amendement is neergelegd in artikel 147b van de wet. Dit artikel verplicht de raad nadere regels te stellen. Deze nadere regels staan in artikel 36.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7.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In lid 5 wordt geregeld dat aangenomen moties niet enkel op aangeven van het college zijn afgedaan, maar dat de raad middels een besluit bepaalt of een motie op een passende wijze is afgehandeld. Het college stelt hiervoor afdoeningsvoorstellen op, waarin wordt aangegeven op welke wijze en binnen welke termijn uitvoering is gegeven aan de motie. De raad behoudt hiermee de regie over de opvolging van zijn besluiten en kan het college hierop controleren en indien nodig aanspreken.</text:p>
          <text:p text:style-name="al"/>
          <text:p text:style-name="al">
          <text:span text:style-name="nadrukvet">Artikel 38.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21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9. Raadsvoorstel voorbereid door het college</text:span>
        </text:p>
          <text:p text:style-name="al">Artikel 39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40. Interpellatie</text:span>
        </text:p>
          <text:p text:style-name="al">Artikel 40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1. Interruptie</text:span>
        </text:p>
          <text:p text:style-name="al">Een interruptie is een onderbreking van de woordvoering van een raadslid door een ander raadslid, teneinde tijdens een betoog een verhelderende of politieke vraag te stellen. </text:p>
          <text:p text:style-name="al"/>
          <text:p text:style-name="al">
          <text:span text:style-name="nadrukvet">Artikel 42. Rondvraag</text:span>
        </text:p>
          <text:p text:style-name="al">In dit artikel wordt toegelicht onder welke voorwaarden raadsleden gebruik kunnen maken van het instrument rondvraag.</text:p>
          <text:p text:style-name="al"/>
          <text:p text:style-name="al">
          <text:span text:style-name="nadrukvet">Artikel 43.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4. Inlichtingen</text:span>
        </text:p>
          <text:p text:style-name="al">In artikel 4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5. Werkgroepen of klankbordgroepen</text:span>
        </text:p>
          <text:p text:style-name="al">Dit artikel regelt hoe werkgroepen en klankbordgroepen binnen de gemeenteraad kunnen worden ingesteld. Het biedt een duidelijk proces om te zorgen dat deze groepen een ondersteunende en adviserende rol hebben, zonder formele besluitvormingsbevoegdheid.</text:p>
          <text:p text:style-name="al"/>
          <text:p text:style-name="al">Een werkgroep heeft een actieve rol: zij werkt inhoudelijk mee aan het uitwerken van een onderwerp, verzamelt informatie en bereidt voorstellen of adviezen voor. Het resultaat is vaak een concreet product, zoals een rapport of aanbevelingen. Een klankbordgroep daarentegen fungeert vooral als sparringpartner; zij denkt mee, geeft feedback en toetst ideeën of concepten. Het artikel waarborgt dat er vooraf duidelijkheid is over doel, rol, samenstelling en werkwijze, zodat transparantie en efficiëntie worden bevorderd. De portefeuillehouder neemt deel aan de bijeenkomst(en) zodat er een directe link is met het college.</text:p>
          <text:p text:style-name="al"/>
          <text:p text:style-name="al">
          <text:span text:style-name="nadrukvet">Artikel 46. Werkwijze geven en wensen en bedenkingen</text:span>
        </text:p>
          <text:p text:style-name="al">Dit artikel beschrijft de procedure waarmee de gemeenteraad zijn wensen en bedenkingen kan uiten bij voorgenomen besluiten van het college. Het waarborgt dat de raad tijdig geïnformeerd wordt en de mogelijkheid heeft invloed uit te oefenen voordat het college een definitief voorstel maakt. Deze werkwijze bevordert transparantie en geeft de raad een formele mogelijkheid om invloed uit te oefenen op voorstellen van het college waarbij de wet vereist dat er wensen en bedenkingen kunnen worden ge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50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4 van de Gemeentewet]|[1.0:c:BWBR0005416&amp;artikel=84&amp;g=2026-01-01</meta:user-defined>
    <meta:user-defined meta:name="DCTERMS.alternative">Reglement van orde voor vergaderingen en andere werkzaamheden van de raad van Beesel 2026</meta:user-defined>
    <dc:language>nl</dc:language>
    <meta:user-defined meta:name="OVERHEIDop.locatietype/OVERHEIDop.gebiedsmarkering">Gemeente</meta:user-defined>
    <meta:user-defined meta:name="DC.title">Reglement van orde voor vergaderingen en andere werkzaamheden van de raad Beesel 2026</meta:user-defined>
    <meta:user-defined meta:name="DCTERMS.W3CDTF/DCTERMS.available">2026-03-12</meta:user-defined>
    <meta:user-defined meta:name="DCTERMS.W3CDTF/OVERHEIDop.jaargang">2026</meta:user-defined>
    <meta:user-defined meta:name="OVERHEIDop.publicationIssue">115079</meta:user-defined>
    <meta:user-defined meta:name="OVERHEIDop.betreftRegeling">CVDR758604_1</meta:user-defined>
    <meta:user-defined meta:name="xs:date/OVERHEIDop.startdatum">2026-03-13</meta:user-defined>
    <meta:user-defined meta:name="OVERHEIDop.GmbID/DC.identifier">gmb-2026-115079</meta:user-defined>
    <meta:user-defined meta:name="OVERHEIDop.versieInformatie"/>
  </office:meta>
</office:document-meta>
</file>