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gebruiksfunctie van commercieel naar wonen op de locatie Molenstraat 2-3, 2-10, 2-11, 2-12 in Putten</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mgevingsvergunning ingediend voor het wijzigen van gebruiksfunctie van commercieel naar wonen op het adres Molenstraat 2-3, 2-10, 2-11, 2-12. Deze aanvraag heeft zaaknummer Z2026-000206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50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206</meta:user-defined>
    <dc:language>nl</dc:language>
    <meta:user-defined meta:name="OVERHEIDop.locatietype/OVERHEIDop.gebiedsmarkering">Vlak</meta:user-defined>
    <meta:user-defined meta:name="DC.title">Ingekomen aanvraag omgevingsvergunning voor het wijzigen van gebruiksfunctie van commercieel naar wonen op de locatie Molenstraat 2-3, 2-10, 2-11, 2-12 in Putten</meta:user-defined>
    <meta:user-defined meta:name="DCTERMS.W3CDTF/DCTERMS.available">2026-03-12</meta:user-defined>
    <meta:user-defined meta:name="DCTERMS.W3CDTF/OVERHEIDop.jaargang">2026</meta:user-defined>
    <meta:user-defined meta:name="OVERHEIDop.publicationIssue">115073</meta:user-defined>
    <meta:user-defined meta:name="OVERHEIDop.GmbID/DC.identifier">gmb-2026-115073</meta:user-defined>
    <meta:user-defined meta:name="OVERHEIDop.versieInformatie"/>
  </office:meta>
</office:document-meta>
</file>