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Doesburg op 14, 15, 16 en 17 mei 2026 aan Turfhave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evenementenvergunning Kermis Doesburg</text:p>
            <text:p text:style-name="common-al">Aanvrager: Gebr. Regter VOF</text:p>
            <text:p text:style-name="common-al">Locatie: Turfhaven te Doesburg</text:p>
            <text:p text:style-name="common-al">Datum/tijdstip: 14 mei 2026 van 13.00 tot 24.00 uur</text:p>
            <text:p text:style-name="common-al"> 15 mei 2026 van 13.00 tot 24.00 uur</text:p>
            <text:p text:style-name="common-al"> 16 mei 2026 van 13.00 tot 24.00 uur</text:p>
            <text:p text:style-name="common-al"> 17 mei 2026 van 13.00 tot 24.00 uur</text:p>
            <text:p text:style-name="common-al">Ontvangen: 2 maart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50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ermis Doesburg op 14, 15, 16 en 17 mei 2026 aan Turfhaven te Does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72</meta:user-defined>
    <meta:user-defined meta:name="OVERHEIDop.GmbID/DC.identifier">gmb-2026-115072</meta:user-defined>
    <meta:user-defined meta:name="OVERHEIDop.versieInformatie"/>
  </office:meta>
</office:document-meta>
</file>