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 maatschappelijke voorziening voor Domus kruising Cascadepad en het Europakwartier i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een herstelbesluit is genomen op het op 12-07-2024 gepubliceerde Besluit omgevingsvergunning: </text:p>
            <text:p text:style-name="common-al">
            <text:span text:style-name="nadrukvet">Kenmerk</text:span>: 224908 </text:p>
            <text:p text:style-name="common-al">
            <text:span text:style-name="nadrukvet">Soort aanvraag: </text:span>gewijzigd besluit (herstelbesluit) </text:p>
            <text:p text:style-name="common-al">
            <text:span text:style-name="nadrukvet">Procedure:</text:span> uitgebreid </text:p>
            <text:p text:style-name="common-al">
            <text:span text:style-name="nadrukvet">Ontvangstdatum: </text:span>31 oktober 2022 </text:p>
            <text:p text:style-name="common-al">
            <text:span text:style-name="nadrukvet">Omschrijving:</text:span> de bouw van 35 beschermde wooneenheden en een (1) nachtverblijf voor personeel in een maatschappelijke voorziening voor Domus </text:p>
            <text:p text:style-name="common-al">
            <text:span text:style-name="nadrukvet">Locatie: </text:span>kavel op de hoek van de kruising van het Cascadepad en de busbaan aan de oostrand van het Europakwartier in Almere Poort</text:p>
            <text:p text:style-name="common-al">
            <text:span text:style-name="nadrukvet">Besluit:</text:span> hersteld </text:p>
            <text:p text:style-name="common-al">
            <text:span text:style-name="nadrukvet">Beroep</text:span>
          </text:p>
            <text:p text:style-name="common-al">Tegen de beslissing op bezwaar is reeds beroep ingediend. Op grond van artikel 6:19 Algemene wet bestuursrecht heeft dit beroep van rechtswege mede betrekking op het gewijzigd besluit. </text:p>
            <text:p text:style-name="common-al">Overige belanghebbenden kunnen binnen zes weken na bekendmaking aan vergunninghouder beroep instellen tegen het gewijzigde besluit. Alleen degenen die nog niet eerder beroep hebben ingesteld maar door deze wijzigingen in een nadeligere positie komen te verkeren kunnen beroep instellen. Het beroep kan alleen worden gericht tegen de wijzigingen ten opzichte van het eerder vergunde bouwplan.”</text:p>
            <text:p text:style-name="common-al">De hiervoor bedoelde overige belanghebbenden kunnen tegen het besluit binnen zes weken na de dag van bekendmaking van dit besluit beroep aantekenen. Het beroepschrift moet worden ingediend bij de Rechtbank Midden-Nederland, Afdeling Bestuursrecht, onder vermelding van “bodemzaken”, Postbus 16005, 3500 DA Utrecht. Het indienen van een beroepschrift schorst de werking van het besluit niet.  </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 </text:p>
            <text:p text:style-name="common-al">Wilt u toch liever bellen? Dat kan op 14 036 </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0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08</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DC.title">Herstelbesluit omgevingsvergunning – maatschappelijke voorziening voor Domus kruising Cascadepad en het Europakwartier in Almere Poort</meta:user-defined>
    <meta:user-defined meta:name="OVERHEIDop.datumEindeReactietermijn">2026-04-23</meta:user-defined>
    <meta:user-defined meta:name="OVERHEIDop.TilID/OVERHEIDop.terinzageleggingOP">til-2026-8996</meta:user-defined>
    <meta:user-defined meta:name="DCTERMS.W3CDTF/DCTERMS.available">2026-03-12</meta:user-defined>
    <meta:user-defined meta:name="DCTERMS.W3CDTF/OVERHEIDop.jaargang">2026</meta:user-defined>
    <meta:user-defined meta:name="OVERHEIDop.publicationIssue">115069</meta:user-defined>
    <meta:user-defined meta:name="OVERHEIDop.GmbID/DC.identifier">gmb-2026-115069</meta:user-defined>
    <meta:user-defined meta:name="OVERHEIDop.versieInformatie"/>
  </office:meta>
</office:document-meta>
</file>