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de Lente Fair op de locatie op het erf van de kinderboerderij op 12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inderboerderij De Goudse Hofsteden mag het evenement Lente Fair organiseren op het erf van de kinderboerderij op 12-04-2026. De vergunning is verzonden op 10-03-2026. Het zaaknummer van de vergunning is 165912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0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50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54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de Lente Fair op de locatie op het erf van de kinderboerderij op 12-04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65</meta:user-defined>
    <meta:user-defined meta:name="OVERHEIDop.GmbID/DC.identifier">gmb-2026-115065</meta:user-defined>
    <meta:user-defined meta:name="OVERHEIDop.versieInformatie"/>
  </office:meta>
</office:document-meta>
</file>