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oninginneweg 177-H 1075C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 staande in de achtertuin. Er geldt een herplantplicht.</text:p>
            <text:p text:style-name="common-al">Besluit: verleend</text:p>
            <text:p text:style-name="common-al">Besluit verzonden op: 10-03-2026</text:p>
            <text:p text:style-name="common-al">Zaakadres: Koninginneweg 177-H 1075CP Amsterdam</text:p>
            <text:p text:style-name="common-al">Zaaknummer: Z2026-006881</text:p>
            <text:p text:style-name="common-al">DSO-nummer: 202602120208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6881"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0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881</meta:user-defined>
    <meta:user-defined meta:name="DCTERMS.abstract">kappen van een berk,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Koninginneweg 177-H 1075CP Amsterdam</meta:user-defined>
    <meta:user-defined meta:name="DCTERMS.W3CDTF/DCTERMS.available">2026-03-12</meta:user-defined>
    <meta:user-defined meta:name="DCTERMS.W3CDTF/OVERHEIDop.jaargang">2026</meta:user-defined>
    <meta:user-defined meta:name="OVERHEIDop.publicationIssue">115064</meta:user-defined>
    <meta:user-defined meta:name="OVERHEIDop.GmbID/DC.identifier">gmb-2026-115064</meta:user-defined>
    <meta:user-defined meta:name="OVERHEIDop.versieInformatie"/>
  </office:meta>
</office:document-meta>
</file>