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dakkapel aan de voor en achterzijde, Charlotte de Bourbonstraat 22 2628B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arlotte de Bourbonstraat 22 2628BN Delft |het realiseren van een dakkapel aan de voor en achterzijde, 10-03-2026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506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6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6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72</meta:user-defined>
    <meta:user-defined meta:name="DCTERMS.abstract">2026 Project Charlotte de Bourbonstraat 22 t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realiseren van een dakkapel aan de voor en achterzijde, Charlotte de Bourbonstraat 22 2628BN Delf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63</meta:user-defined>
    <meta:user-defined meta:name="OVERHEIDop.GmbID/DC.identifier">gmb-2026-115063</meta:user-defined>
    <meta:user-defined meta:name="OVERHEIDop.versieInformatie"/>
  </office:meta>
</office:document-meta>
</file>