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Wenshofsteeg kadastraal bekend sectie T, nr. 1660: Weerselo, het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Wenshofsteeg kadastraal bekend sectie T, nr. 1660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604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Punt</meta:user-defined>
    <meta:user-defined meta:name="DC.title">Gemeente Dinkelland - verleende omgevingsvergunning Omgevingswet, Weerselo, Wenshofsteeg kadastraal bekend sectie T, nr. 1660: Weerselo, het verbranden van afvalstoffen anders dan in een ippc-installatie (paasvuu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060</meta:user-defined>
    <meta:user-defined meta:name="OVERHEIDop.GmbID/DC.identifier">gmb-2026-115060</meta:user-defined>
    <meta:user-defined meta:name="OVERHEIDop.versieInformatie"/>
  </office:meta>
</office:document-meta>
</file>