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beschikking verleend, Treublaan 2, 2555 HH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uitvoeren van bouw- of sloopwerkzaamheden met een maximale geluidsbelasting van 80 (dagwaarde in dB(A)) in de periode van week 13 tot en met week 15 en week 17 tot en met week 19 2026.</text:p>
            <text:p text:style-name="tussenkopcur">Ons kenmerk: </text:p>
            <text:p text:style-name="common-al">202114427</text:p>
            <text:p text:style-name="tussenkopcur">Stadsdeel:</text:p>
            <text:p text:style-name="common-al">Loosduinen</text:p>
            <text:p text:style-name="tussenkopcur">Locatie(s):  </text:p>
            <text:p text:style-name="common-al">Treublaan 2</text:p>
            <text:p text:style-name="tussenkopcur">Datum bekendmaking besluit:</text:p>
            <text:p text:style-name="common-al">12 maart 2026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0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4427</meta:user-defined>
    <meta:user-defined meta:name="DCTERMS.abstract">het uitvoeren van bouw- of sloopwerkzaamheden met een maximale geluidsbelasting van 80 (dagwaarde in dB(A)) in de periode van week 13 tot en met week 15 en week 17 tot en met week 19 2026.</meta:user-defined>
    <dc:language>nl</dc:language>
    <meta:user-defined meta:name="OVERHEIDop.locatietype/OVERHEIDop.gebiedsmarkering">Adres</meta:user-defined>
    <meta:user-defined meta:name="DC.title">Ontheffing werktijden – beschikking verleend, Treublaan 2, 2555 HH te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54</meta:user-defined>
    <meta:user-defined meta:name="OVERHEIDop.GmbID/DC.identifier">gmb-2026-115054</meta:user-defined>
    <meta:user-defined meta:name="OVERHEIDop.versieInformatie"/>
  </office:meta>
</office:document-meta>
</file>