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rweg 1149, Vijfhuizen - Herontwikkelen bedrijfskavel op bedrijventerrein naar "laadhub" voor elektrische (bezorg)voertuigen met warehou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ontwikkelen van een bedrijfskavel op het bedrijventerrein naar een "laadhub" voor elektrische (bezorg)voertuigen met een warehouse</text:p>
            <text:p text:style-name="common-al">Aanvrager: Bolt Netherlands Propco I S.à r.l.</text:p>
            <text:p text:style-name="common-al">Zaaknummer: OD2025-0043463</text:p>
            <text:p text:style-name="common-al">DSO nummer: 2025122201062</text:p>
            <text:p text:style-name="common-al">Ontvangstdatum aanvraag: 22-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463</meta:user-defined>
    <meta:user-defined meta:name="DCTERMS.abstract">het herontwikkelen van een bedrijfskavel op het bedrijventerrein naar een "laadhub" voor elektrische (bezorg)voertui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aarnwouderweg 1149, Vijfhuizen - Herontwikkelen bedrijfskavel op bedrijventerrein naar "laadhub" voor elektrische (bezorg)voertuigen met warehouse</meta:user-defined>
    <meta:user-defined meta:name="DCTERMS.W3CDTF/DCTERMS.available">2026-01-12</meta:user-defined>
    <meta:user-defined meta:name="DCTERMS.W3CDTF/OVERHEIDop.jaargang">2026</meta:user-defined>
    <meta:user-defined meta:name="OVERHEIDop.publicationIssue">11505</meta:user-defined>
    <meta:user-defined meta:name="OVERHEIDop.GmbID/DC.identifier">gmb-2026-11505</meta:user-defined>
    <meta:user-defined meta:name="OVERHEIDop.versieInformatie"/>
  </office:meta>
</office:document-meta>
</file>