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hr. Dr. C.J. Sandbergweg 68, 3852 P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 maart 2026</text:span> een besluit genomen op de aanvraag met zaaknummer 02330000087936 voor graafwerkzaamheden in verband met het bouwen van een hooiloods op locatie Jhr. Dr. C.J. Sandbergweg 68, 3852 PV Ermelo.</text:p>
            <text:p text:style-name="common-al">De vergunning is Verleend. Het besluit betreft de volgende activiteiten: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de dag na verzending van de vergunning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504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7936</meta:user-defined>
    <dc:language>nl</dc:language>
    <meta:user-defined meta:name="OVERHEIDop.locatietype/OVERHEIDop.gebiedsmarkering">Punt</meta:user-defined>
    <meta:user-defined meta:name="DC.title">Besluit aanvraag omgevingsvergunning, Jhr. Dr. C.J. Sandbergweg 68, 3852 PV Ermelo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47</meta:user-defined>
    <meta:user-defined meta:name="OVERHEIDop.GmbID/DC.identifier">gmb-2026-115047</meta:user-defined>
    <meta:user-defined meta:name="OVERHEIDop.versieInformatie"/>
  </office:meta>
</office:document-meta>
</file>