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Oude Marslaan 15,</text:span> 8015 EA (woonfunctie)</text:p>
            <text:p text:style-name="common-al">Verzenddatum besluit: 10 maart 2025</text:p>
            <text:p text:style-name="common-al">Kenmerk besluit: 26247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laan 15</meta:user-defined>
    <meta:user-defined meta:name="DCTERMS.W3CDTF/DCTERMS.available">2026-03-12</meta:user-defined>
    <meta:user-defined meta:name="DCTERMS.W3CDTF/OVERHEIDop.jaargang">2026</meta:user-defined>
    <meta:user-defined meta:name="OVERHEIDop.externeBijlage">Bijlage bij huisnummerbesluit 262447-2025|exb-2026-8854</meta:user-defined>
    <meta:user-defined meta:name="OVERHEIDop.publicationIssue">115046</meta:user-defined>
    <meta:user-defined meta:name="OVERHEIDop.GmbID/DC.identifier">gmb-2026-115046</meta:user-defined>
    <meta:user-defined meta:name="OVERHEIDop.versieInformatie"/>
  </office:meta>
</office:document-meta>
</file>