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het souterrain met dakterras op de locatie Tjerk Hiddesstraat 5 a te Zandvoort, ingekomen 3 maart 2026, DSO nummer 2026030301540, zaaknummer ODIJ-Z-26-1771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uitbouw aan het souterrain met dakterras op de locatie Tjerk Hiddesstraat 5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504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4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4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uitbouw aan het souterrain met dakterras op de locatie Tjerk Hiddesstraat 5 a te Zandvoort, ingekomen 3 maart 2026, DSO nummer 2026030301540, zaaknummer ODIJ-Z-26-177159</meta:user-defined>
    <meta:user-defined meta:name="DCTERMS.W3CDTF/DCTERMS.available">2026-03-12</meta:user-defined>
    <meta:user-defined meta:name="DCTERMS.W3CDTF/OVERHEIDop.jaargang">2026</meta:user-defined>
    <meta:user-defined meta:name="OVERHEIDop.publicationIssue">115045</meta:user-defined>
    <meta:user-defined meta:name="OVERHEIDop.GmbID/DC.identifier">gmb-2026-115045</meta:user-defined>
    <meta:user-defined meta:name="OVERHEIDop.versieInformatie"/>
  </office:meta>
</office:document-meta>
</file>