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Grote Molenstraat 165, 6661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token van snoeihout uit erfbeplanting (Paasvuur) van 04-04 tot 05-04-2026. Het besluit is verleend:</text:p>
            <text:p text:style-name="common-al">
            <text:span text:style-name="nadrukvet">Locatie: </text:span>Grote Molenstraat 165, 6661NG Elst</text:p>
            <text:p text:style-name="common-al">
            <text:span text:style-name="nadrukvet">Zaaknummer: </text:span>Z2026-00375</text:p>
            <text:p text:style-name="common-al">
            <text:span text:style-name="nadrukvet">Datum besluit:</text:span> 9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vuur 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75</meta:user-defined>
    <meta:user-defined meta:name="DCTERMS.abstract">Betreft: het stoken van snoeihout uit erfbeplanting (Paasvuur) van 04-04 tot 05-04-2026 op locatie Grote Molenstraat 165, 6661NG Elst, vergunning verleend op 9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ookontheffing op locatie Grote Molenstraat 165, 6661NG El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43</meta:user-defined>
    <meta:user-defined meta:name="OVERHEIDop.GmbID/DC.identifier">gmb-2026-115043</meta:user-defined>
    <meta:user-defined meta:name="OVERHEIDop.versieInformatie"/>
  </office:meta>
</office:document-meta>
</file>