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6  is een evenementenvergunning verleend aan Stichting Evenementen Nieuw-Lekkerland voor het organiseren van een jaarlijks terugkerend Konings Lekkerland in Nieuw-Lekkerland (Artikel 2:25 Algemene Plaatselijke Verordening en Evenementenbeleid Molenlanden 2021). </text:p>
            <text:p text:style-name="common-al">Locatie evenement: Parkeerterrein aan de Planetenlaan, ter hoogte van Planetenlaan 35 in Nieuw-Lekkerland.</text:p>
            <text:p text:style-name="common-al">Ook is een ontheffing verleend van het verbod ten aanzien van het verstrekken van zwak-alcoholhoudende drank tijdens bovengenoemd evenement. Deze ontheffing is verleend aan Easy Catering (Artikel 35 Alcoholwet).</text:p>
            <text:p text:style-name="common-al">Daarnaast is toestemming gegeven voor het afsluiten van en het instellen van een parkeerverbod van het betreffende parkeerterrein tijdens bovenstaand evenement.</text:p>
            <text:p text:style-name="common-al">Deze vergunning is afgegeven voor 5 jaar en is geldig tot en met 2030 (onder voorbehoud van onvoorziene omstandigheden). De vergunning voor de komende jaren is definitief nadat het evenement door de organisatie gemeld is aan de gemeente. </text:p>
            <text:p text:style-name="common-al">In 2026 vindt dit evenement plaats op maandag 26 april van 13:00 uur tot 20:00 uur. </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0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67091</meta:user-defined>
    <dc:language>nl</dc:language>
    <meta:user-defined meta:name="OVERHEIDop.locatietype/OVERHEIDop.gebiedsmarkering">Punt</meta:user-defined>
    <meta:user-defined meta:name="DC.title">Kennisgeving evenementenvergunning</meta:user-defined>
    <meta:user-defined meta:name="DCTERMS.W3CDTF/DCTERMS.available">2026-03-12</meta:user-defined>
    <meta:user-defined meta:name="DCTERMS.W3CDTF/OVERHEIDop.jaargang">2026</meta:user-defined>
    <meta:user-defined meta:name="OVERHEIDop.publicationIssue">115040</meta:user-defined>
    <meta:user-defined meta:name="OVERHEIDop.GmbID/DC.identifier">gmb-2026-115040</meta:user-defined>
    <meta:user-defined meta:name="OVERHEIDop.versieInformatie"/>
  </office:meta>
</office:document-meta>
</file>