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drie (3) vlaggenmasten bij de ingang van het winkelcentrum vlakbij Vrede en Vrijheid 19 (perceel K460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Vrede en Vrijheid 19 (perceel K4604) in Den Helder, plaatsen van drie (3) vlaggenmasten bij de ingang van het winkelcentrum </text:p>
            <text:p text:style-name="common-al">Datum ontvangst: 09-03-2026 16:48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503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3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3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034</meta:user-defined>
    <meta:user-defined meta:name="DCTERMS.abstract">plaatsen van drie (3) vlaggenmasten bij de ingang van het winkelcentrum vlakbij Vrede en Vrijheid 19 (perceel K460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drie (3) vlaggenmasten bij de ingang van het winkelcentrum vlakbij Vrede en Vrijheid 19 (perceel K4604) in Den Held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38</meta:user-defined>
    <meta:user-defined meta:name="OVERHEIDop.GmbID/DC.identifier">gmb-2026-115038</meta:user-defined>
    <meta:user-defined meta:name="OVERHEIDop.versieInformatie"/>
  </office:meta>
</office:document-meta>
</file>