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Jansstraat 3, 3512BA Utrecht, GU-Z2026-0048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94</text:p>
            <text:p text:style-name="common-al">Toelichting: het aanbrengen van gevelreclame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0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819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Jansstraat 3, 3512BA Utrecht, GU-Z2026-0048194</meta:user-defined>
    <meta:user-defined meta:name="OVERHEIDop.datumEindeReactietermijn">2026-05-04</meta:user-defined>
    <meta:user-defined meta:name="OVERHEIDop.terinzageleggingBG">https://jeleefomgeving.nl/inzien/002220647/f0806e09-09e6-4551-95a6-235bb1a77ac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36</meta:user-defined>
    <meta:user-defined meta:name="OVERHEIDop.GmbID/DC.identifier">gmb-2026-115036</meta:user-defined>
    <meta:user-defined meta:name="OVERHEIDop.versieInformatie"/>
  </office:meta>
</office:document-meta>
</file>