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6 hebben wij een vergunning verleend voor het uitoefenen van het horecabedrijf (De Bierpomp) op het adres Taets van Amerongenstraat 9 7475BT Markelo. Deze vergunning staat ingeschreven onder zaaknummer 00001013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0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3710</meta:user-defined>
    <meta:user-defined meta:name="DCTERMS.abstract">het uitoefenen van het horecabedrijf (De Bierpomp)</meta:user-defined>
    <dc:language>nl</dc:language>
    <meta:user-defined meta:name="OVERHEIDop.locatietype/OVERHEIDop.gebiedsmarkering">Punt</meta:user-defined>
    <meta:user-defined meta:name="DC.title">Op 10-03-2026 hebben wij een vergunning verleend voor het uitoefenen van het horecabedrijf (De Bierpomp) op het adres Taets van Amerongenstraat 9 7475BT Markelo. Deze vergunning staat ingeschreven onder zaaknummer 00001013710.</meta:user-defined>
    <meta:user-defined meta:name="DCTERMS.W3CDTF/DCTERMS.available">2026-03-12</meta:user-defined>
    <meta:user-defined meta:name="DCTERMS.W3CDTF/OVERHEIDop.jaargang">2026</meta:user-defined>
    <meta:user-defined meta:name="OVERHEIDop.publicationIssue">115033</meta:user-defined>
    <meta:user-defined meta:name="OVERHEIDop.GmbID/DC.identifier">gmb-2026-115033</meta:user-defined>
    <meta:user-defined meta:name="OVERHEIDop.versieInformatie"/>
  </office:meta>
</office:document-meta>
</file>