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- en achterzijde van de woning Violierstraat 18, 3202 K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iolierstraat 18  </text:p>
            <text:p text:style-name="common-al">3202 KG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1502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0-1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1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0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5022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- en achterzijde van de woning Violierstraat 18, 3202 KG Spijkeniss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03</meta:user-defined>
    <meta:user-defined meta:name="OVERHEIDop.GmbID/DC.identifier">gmb-2026-11503</meta:user-defined>
    <meta:user-defined meta:name="OVERHEIDop.versieInformatie"/>
  </office:meta>
</office:document-meta>
</file>