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4, 7336 AZ Apeldoorn, het gebruik veranderen in totale voetzorg op het FSG camp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3-2026</text:p>
            <text:p text:style-name="common-al">Zaaknummer:  020061361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02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02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136185</meta:user-defined>
    <dc:language>nl</dc:language>
    <meta:user-defined meta:name="OVERHEIDop.locatietype/OVERHEIDop.gebiedsmarkering">Punt</meta:user-defined>
    <meta:user-defined meta:name="DC.title">Aanvraag Omgevingsvergunning Laan van Westenenk 4, 7336 AZ Apeldoorn, het gebruik veranderen in totale voetzorg op het FSG campus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029</meta:user-defined>
    <meta:user-defined meta:name="OVERHEIDop.GmbID/DC.identifier">gmb-2026-115029</meta:user-defined>
    <meta:user-defined meta:name="OVERHEIDop.versieInformatie"/>
  </office:meta>
</office:document-meta>
</file>