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Raadhui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Raadhuisstraat en omgeving te Brunssum.</text:p>
            <text:p text:style-name="common-al">Dossiernummer: 20264684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46849</meta:user-defined>
    <meta:user-defined meta:name="DCTERMS.abstract">toepassen grond</meta:user-defined>
    <dc:language>nl</dc:language>
    <meta:user-defined meta:name="OVERHEIDop.locatietype/OVERHEIDop.gebiedsmarkering">Weg</meta:user-defined>
    <meta:user-defined meta:name="DC.title">Melding toepassen van grond of baggerspecie, Raadhuisstraat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027</meta:user-defined>
    <meta:user-defined meta:name="OVERHEIDop.GmbID/DC.identifier">gmb-2026-115027</meta:user-defined>
    <meta:user-defined meta:name="OVERHEIDop.versieInformatie"/>
  </office:meta>
</office:document-meta>
</file>